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7.829cm" fo:margin-left="-0.191cm" table:align="left"/>
    </style:style>
    <style:style style:name="Таблица1.A" style:family="table-column">
      <style:table-column-properties style:column-width="0.931cm"/>
    </style:style>
    <style:style style:name="Таблица1.B" style:family="table-column">
      <style:table-column-properties style:column-width="8.012cm"/>
    </style:style>
    <style:style style:name="Таблица1.C" style:family="table-column">
      <style:table-column-properties style:column-width="2.408cm"/>
    </style:style>
    <style:style style:name="Таблица1.D" style:family="table-column">
      <style:table-column-properties style:column-width="2.17cm"/>
    </style:style>
    <style:style style:name="Таблица1.E" style:family="table-column">
      <style:table-column-properties style:column-width="2.275cm"/>
    </style:style>
    <style:style style:name="Таблица1.F" style:family="table-column">
      <style:table-column-properties style:column-width="2.034cm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E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E4" style:family="table-cell" style:data-style-name="N0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" style:family="table">
      <style:table-properties style:width="26.882cm" fo:margin-left="0.011cm" fo:margin-right="-0.111cm" table:align="margins"/>
    </style:style>
    <style:style style:name="Таблица8.A" style:family="table-column">
      <style:table-column-properties style:column-width="1.535cm" style:rel-column-width="870*"/>
    </style:style>
    <style:style style:name="Таблица8.B" style:family="table-column">
      <style:table-column-properties style:column-width="3.651cm" style:rel-column-width="2070*"/>
    </style:style>
    <style:style style:name="Таблица8.C" style:family="table-column">
      <style:table-column-properties style:column-width="7.938cm" style:rel-column-width="4500*"/>
    </style:style>
    <style:style style:name="Таблица8.D" style:family="table-column">
      <style:table-column-properties style:column-width="7.673cm" style:rel-column-width="4350*"/>
    </style:style>
    <style:style style:name="Таблица8.E" style:family="table-column">
      <style:table-column-properties style:column-width="4.445cm" style:rel-column-width="2520*"/>
    </style:style>
    <style:style style:name="Таблица8.F" style:family="table-column">
      <style:table-column-properties style:column-width="1.64cm" style:rel-column-width="930*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C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A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D10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8.F10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8.F106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26.882cm" fo:margin-left="0.041cm" fo:margin-right="-0.141cm" table:align="margins"/>
    </style:style>
    <style:style style:name="Таблица7.A" style:family="table-column">
      <style:table-column-properties style:column-width="1.244cm" style:rel-column-width="705*"/>
    </style:style>
    <style:style style:name="Таблица7.B" style:family="table-column">
      <style:table-column-properties style:column-width="3.149cm" style:rel-column-width="1785*"/>
    </style:style>
    <style:style style:name="Таблица7.C" style:family="table-column">
      <style:table-column-properties style:column-width="8.678cm" style:rel-column-width="4920*"/>
    </style:style>
    <style:style style:name="Таблица7.D" style:family="table-column">
      <style:table-column-properties style:column-width="7.779cm" style:rel-column-width="4410*"/>
    </style:style>
    <style:style style:name="Таблица7.E" style:family="table-column">
      <style:table-column-properties style:column-width="4.26cm" style:rel-column-width="2415*"/>
    </style:style>
    <style:style style:name="Таблица7.F" style:family="table-column">
      <style:table-column-properties style:column-width="1.773cm" style:rel-column-width="1005*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C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A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7.D10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7.F10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6" style:family="table">
      <style:table-properties style:width="26.723cm" fo:margin-left="0.037cm" fo:margin-right="0.021cm" table:align="margins"/>
    </style:style>
    <style:style style:name="Таблица6.A" style:family="table-column">
      <style:table-column-properties style:column-width="1.242cm" style:rel-column-width="704*"/>
    </style:style>
    <style:style style:name="Таблица6.B" style:family="table-column">
      <style:table-column-properties style:column-width="3.15cm" style:rel-column-width="1786*"/>
    </style:style>
    <style:style style:name="Таблица6.C" style:family="table-column">
      <style:table-column-properties style:column-width="8.678cm" style:rel-column-width="4920*"/>
    </style:style>
    <style:style style:name="Таблица6.D" style:family="table-column">
      <style:table-column-properties style:column-width="7.779cm" style:rel-column-width="4410*"/>
    </style:style>
    <style:style style:name="Таблица6.E" style:family="table-column">
      <style:table-column-properties style:column-width="4.26cm" style:rel-column-width="2415*"/>
    </style:style>
    <style:style style:name="Таблица6.F" style:family="table-column">
      <style:table-column-properties style:column-width="1.614cm" style:rel-column-width="915*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C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A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6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6.F6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6.8" style:family="table-row">
      <style:table-row-properties style:min-row-height="1.804cm" style:use-optimal-row-height="false"/>
    </style:style>
    <style:style style:name="Таблица6.F5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26.009cm" fo:margin-left="0.728cm" table:align="left"/>
    </style:style>
    <style:style style:name="Таблица2.A" style:family="table-column">
      <style:table-column-properties style:column-width="1.482cm"/>
    </style:style>
    <style:style style:name="Таблица2.B" style:family="table-column">
      <style:table-column-properties style:column-width="19.129cm"/>
    </style:style>
    <style:style style:name="Таблица2.C" style:family="table-column">
      <style:table-column-properties style:column-width="5.398cm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fo:padding-left="0.191cm" fo:padding-right="0.191cm" fo:padding-top="0cm" fo:padding-bottom="0cm" fo:border="0.018cm solid #000001"/>
    </style:style>
    <style:style style:name="Таблица2.A1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B1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" style:family="table">
      <style:table-properties style:width="26.009cm" fo:margin-left="0.728cm" table:align="left"/>
    </style:style>
    <style:style style:name="Таблица3.A" style:family="table-column">
      <style:table-column-properties style:column-width="1.482cm"/>
    </style:style>
    <style:style style:name="Таблица3.B" style:family="table-column">
      <style:table-column-properties style:column-width="19.129cm"/>
    </style:style>
    <style:style style:name="Таблица3.C" style:family="table-column">
      <style:table-column-properties style:column-width="5.398cm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B1" style:family="table-cell">
      <style:table-cell-properties fo:padding-left="0.191cm" fo:padding-right="0.191cm" fo:padding-top="0cm" fo:padding-bottom="0cm" fo:border="0.018cm solid #000001"/>
    </style:style>
    <style:style style:name="Таблица3.66" style:family="table-row">
      <style:table-row-properties style:min-row-height="1.519cm" style:use-optimal-row-height="false"/>
    </style:style>
    <style:style style:name="Таблица3.A7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.B7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" style:family="table">
      <style:table-properties style:width="26.009cm" fo:margin-left="0.728cm" table:align="left"/>
    </style:style>
    <style:style style:name="Таблица4.A" style:family="table-column">
      <style:table-column-properties style:column-width="1.482cm"/>
    </style:style>
    <style:style style:name="Таблица4.B" style:family="table-column">
      <style:table-column-properties style:column-width="19.129cm"/>
    </style:style>
    <style:style style:name="Таблица4.C" style:family="table-column">
      <style:table-column-properties style:column-width="5.398cm"/>
    </style:style>
    <style:style style:name="Таблица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B1" style:family="table-cell">
      <style:table-cell-properties fo:padding-left="0.191cm" fo:padding-right="0.191cm" fo:padding-top="0cm" fo:padding-bottom="0cm" fo:border="0.018cm solid #000001"/>
    </style:style>
    <style:style style:name="Таблица4.A7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4.B7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" style:family="table">
      <style:table-properties style:width="26.009cm" fo:margin-left="0.728cm" table:align="left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19.129cm"/>
    </style:style>
    <style:style style:name="Таблица5.C" style:family="table-column">
      <style:table-column-properties style:column-width="5.398cm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B1" style:family="table-cell">
      <style:table-cell-properties fo:padding-left="0.191cm" fo:padding-right="0.191cm" fo:padding-top="0cm" fo:padding-bottom="0cm" fo:border="0.018cm solid #000001"/>
    </style:style>
    <style:style style:name="Таблица5.A78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5.B7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9" style:family="table">
      <style:table-properties style:width="26.746cm" fo:margin-left="0.191cm" fo:margin-right="-0.155cm" table:align="margins"/>
    </style:style>
    <style:style style:name="Таблица9.A" style:family="table-column">
      <style:table-column-properties style:column-width="1.296cm" style:rel-column-width="735*"/>
    </style:style>
    <style:style style:name="Таблица9.B" style:family="table-column">
      <style:table-column-properties style:column-width="3.413cm" style:rel-column-width="1935*"/>
    </style:style>
    <style:style style:name="Таблица9.C" style:family="table-column">
      <style:table-column-properties style:column-width="7.805cm" style:rel-column-width="4425*"/>
    </style:style>
    <style:style style:name="Таблица9.D" style:family="table-column">
      <style:table-column-properties style:column-width="7.382cm" style:rel-column-width="4185*"/>
    </style:style>
    <style:style style:name="Таблица9.E" style:family="table-column">
      <style:table-column-properties style:column-width="5.23cm" style:rel-column-width="2965*"/>
    </style:style>
    <style:style style:name="Таблица9.F" style:family="table-column">
      <style:table-column-properties style:column-width="1.619cm" style:rel-column-width="918*"/>
    </style:style>
    <style:style style:name="Таблица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.B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9.F10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.A11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9.D11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9.F12" style:family="table-cell" style:data-style-name="N0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9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 style:text-autospace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3.016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7.62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style:text-autospace="none">
        <style:tab-stops>
          <style:tab-stop style:position="5.001cm"/>
          <style:tab-stop style:position="7.62cm"/>
          <style:tab-stop style:position="8.885cm" style:type="center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0.423cm" fo:text-align="center" style:justify-single-word="false" style:text-autospace="none">
        <style:tab-stops>
          <style:tab-stop style:position="5.265cm"/>
          <style:tab-stop style:position="7.62cm"/>
          <style:tab-stop style:position="8.885cm" style:type="center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language="ru" fo:country="RU"/>
    </style:style>
    <style:style style:name="P18" style:family="paragraph" style:parent-style-name="Standard">
      <style:paragraph-properties style:text-autospace="none">
        <style:tab-stops>
          <style:tab-stop style:position="9.657cm" style:type="center"/>
          <style:tab-stop style:position="15.362cm"/>
        </style:tab-stops>
      </style:paragraph-properties>
      <style:text-properties fo:language="ru" fo:country="RU"/>
    </style:style>
    <style:style style:name="P19" style:family="paragraph" style:parent-style-name="Standard">
      <style:paragraph-properties>
        <style:tab-stops>
          <style:tab-stop style:position="3.016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9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P22" style:family="paragraph" style:parent-style-name="Standard">
      <style:paragraph-properties fo:text-align="justify" style:justify-single-word="false"/>
      <style:text-properties fo:font-size="9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P23" style:family="paragraph" style:parent-style-name="Standard">
      <style:paragraph-properties fo:margin-left="0.026cm" fo:margin-right="0cm" fo:text-indent="1.614cm" style:auto-text-indent="false" style:text-autospace="none">
        <style:tab-stops>
          <style:tab-stop style:position="5.001cm"/>
          <style:tab-stop style:position="7.62cm"/>
          <style:tab-stop style:position="8.885cm" style:type="center"/>
        </style:tab-stops>
      </style:paragraph-properties>
    </style:style>
    <style:style style:name="P24" style:family="paragraph" style:parent-style-name="Без_20_интервала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Обычный">
      <style:paragraph-properties fo:margin-top="0cm" fo:margin-bottom="0.256cm" fo:line-height="0.388cm" fo:text-align="center" style:justify-single-word="false" fo:keep-together="always" fo:keep-with-next="always" style:vertical-align="auto"/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P26" style:family="paragraph" style:parent-style-name="Обычный">
      <style:paragraph-properties fo:margin-left="1.251cm" fo:margin-right="-0.45cm" fo:margin-top="0cm" fo:margin-bottom="0cm" fo:line-height="0.483cm" fo:text-align="justify" style:justify-single-word="false" fo:text-indent="-0.086cm" style:auto-text-indent="false" style:vertical-align="auto">
        <style:tab-stops/>
      </style:paragraph-properties>
    </style:style>
    <style:style style:name="P27" style:family="paragraph" style:parent-style-name="Обычный">
      <style:paragraph-properties fo:margin-left="1.251cm" fo:margin-right="-0.476cm" fo:margin-top="0cm" fo:margin-bottom="0cm" fo:line-height="0.483cm" fo:text-align="justify" style:justify-single-word="false" fo:text-indent="1.164cm" style:auto-text-indent="false" style:vertical-align="auto">
        <style:tab-stops/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28" style:family="paragraph" style:parent-style-name="Обычный">
      <style:paragraph-properties fo:margin-left="4.868cm" fo:margin-right="0cm" fo:margin-top="0cm" fo:margin-bottom="0.423cm" fo:line-height="0.483cm" fo:text-indent="0.383cm" style:auto-text-indent="false" style:vertical-align="auto">
        <style:tab-stops/>
      </style:paragraph-properties>
    </style:style>
    <style:style style:name="P29" style:family="paragraph" style:parent-style-name="Обычный">
      <style:paragraph-properties fo:margin-left="1.251cm" fo:margin-right="-0.529cm" fo:margin-top="0cm" fo:margin-bottom="0cm" fo:line-height="0.483cm" fo:text-align="justify" style:justify-single-word="false" fo:text-indent="0cm" style:auto-text-indent="false" style:vertical-align="auto">
        <style:tab-stops/>
      </style:paragraph-properties>
    </style:style>
    <style:style style:name="P30" style:family="paragraph" style:parent-style-name="Обычный">
      <style:paragraph-properties fo:margin-left="1.251cm" fo:margin-right="-0.529cm" fo:margin-top="0cm" fo:margin-bottom="0cm" fo:line-height="0.483cm" fo:text-align="justify" style:justify-single-word="false" fo:text-indent="0cm" style:auto-text-indent="false" style:vertical-align="auto">
        <style:tab-stops>
          <style:tab-stop style:position="0cm"/>
          <style:tab-stop style:position="0.249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31" style:family="paragraph" style:parent-style-name="Обычный">
      <style:paragraph-properties fo:margin-left="1.251cm" fo:margin-right="0cm" fo:margin-top="0cm" fo:margin-bottom="0cm" fo:line-height="0.483cm" fo:text-align="justify" style:justify-single-word="false" fo:text-indent="1.164cm" style:auto-text-indent="false" style:vertical-align="auto">
        <style:tab-stops/>
      </style:paragraph-properties>
    </style:style>
    <style:style style:name="P32" style:family="paragraph" style:parent-style-name="Обычный">
      <style:paragraph-properties fo:margin-left="0cm" fo:margin-right="-0.582cm" fo:margin-top="0cm" fo:margin-bottom="0cm" fo:line-height="0.483cm" fo:text-align="justify" style:justify-single-word="false" fo:text-indent="1.164cm" style:auto-text-indent="false" style:vertical-align="auto">
        <style:tab-stops>
          <style:tab-stop style:position="1.499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33" style:family="paragraph" style:parent-style-name="Обычный">
      <style:paragraph-properties fo:margin-left="0cm" fo:margin-right="0cm" fo:margin-top="0cm" fo:margin-bottom="0cm" fo:line-height="0.483cm" fo:text-align="justify" style:justify-single-word="false" fo:text-indent="1.164cm" style:auto-text-indent="false" style:vertical-align="auto">
        <style:tab-stops>
          <style:tab-stop style:position="1.513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34" style:family="paragraph" style:parent-style-name="Обычный">
      <style:paragraph-properties fo:margin-left="1.251cm" fo:margin-right="-0.582cm" fo:margin-top="0cm" fo:margin-bottom="0cm" fo:line-height="0.483cm" fo:text-align="justify" style:justify-single-word="false" fo:text-indent="1.164cm" style:auto-text-indent="false" style:vertical-align="auto">
        <style:tab-stops>
          <style:tab-stop style:position="0cm"/>
          <style:tab-stop style:position="0.249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35" style:family="paragraph" style:parent-style-name="Обычный">
      <style:paragraph-properties fo:margin-left="1.251cm" fo:margin-right="-0.556cm" fo:margin-top="0cm" fo:margin-bottom="0cm" fo:line-height="0.483cm" fo:text-align="justify" style:justify-single-word="false" fo:text-indent="0cm" style:auto-text-indent="false" style:vertical-align="auto">
        <style:tab-stops>
          <style:tab-stop style:position="0cm"/>
          <style:tab-stop style:position="0.249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36" style:family="paragraph" style:parent-style-name="Обычный">
      <style:paragraph-properties fo:margin-left="1.251cm" fo:margin-right="-0.582cm" fo:margin-top="0cm" fo:margin-bottom="0cm" fo:line-height="0.483cm" fo:text-align="justify" style:justify-single-word="false" fo:text-indent="-0.086cm" style:auto-text-indent="false" style:vertical-align="auto">
        <style:tab-stops>
          <style:tab-stop style:position="0cm"/>
          <style:tab-stop style:position="0.249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37" style:family="paragraph" style:parent-style-name="Обычный">
      <style:paragraph-properties fo:margin-left="1.251cm" fo:margin-right="-0.635cm" fo:margin-top="0cm" fo:margin-bottom="0cm" fo:line-height="0.483cm" fo:text-align="justify" style:justify-single-word="false" fo:text-indent="-0.086cm" style:auto-text-indent="false" style:vertical-align="auto">
        <style:tab-stops>
          <style:tab-stop style:position="0cm"/>
          <style:tab-stop style:position="0.249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38" style:family="paragraph" style:parent-style-name="Обычный">
      <style:paragraph-properties fo:margin-left="1.251cm" fo:margin-right="-0.45cm" fo:margin-top="0cm" fo:margin-bottom="0cm" fo:line-height="0.483cm" fo:text-align="justify" style:justify-single-word="false" fo:text-indent="0cm" style:auto-text-indent="false" style:vertical-align="auto">
        <style:tab-stops>
          <style:tab-stop style:position="0cm"/>
          <style:tab-stop style:position="0.249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39" style:family="paragraph" style:parent-style-name="Обычный">
      <style:paragraph-properties fo:margin-top="0cm" fo:margin-bottom="0cm" fo:line-height="0.483cm" fo:text-align="center" style:justify-single-word="false" style:vertical-align="auto"/>
      <style:text-properties fo:color="#000000" style:font-name="Times New Roman" fo:font-size="12pt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ru" style:country-complex="RU" style:font-style-complex="italic" style:font-weight-complex="bold"/>
    </style:style>
    <style:style style:name="P40" style:family="paragraph" style:parent-style-name="Обычный">
      <style:paragraph-properties fo:margin-top="0cm" fo:margin-bottom="0cm" fo:line-height="0.483cm" style:vertical-align="auto"/>
      <style:text-properties fo:color="#000000" style:font-name="Times New Roman" fo:font-size="12pt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ru" style:country-complex="RU" style:font-style-complex="italic" style:font-weight-complex="bold"/>
    </style:style>
    <style:style style:name="P41" style:family="paragraph" style:parent-style-name="Обычный">
      <style:paragraph-properties fo:margin-top="0cm" fo:margin-bottom="0cm" fo:line-height="0.483cm" fo:text-align="justify" style:justify-single-word="false" style:vertical-align="auto"/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42" style:family="paragraph" style:parent-style-name="Обычный">
      <style:paragraph-properties fo:margin-top="0cm" fo:margin-bottom="0cm" fo:line-height="0.483cm" fo:text-align="justify" style:justify-single-word="false" style:vertical-align="auto">
        <style:tab-stops>
          <style:tab-stop style:position="5.648cm" style:type="right"/>
          <style:tab-stop style:position="7.747cm" style:type="right"/>
          <style:tab-stop style:position="8.059cm"/>
          <style:tab-stop style:position="12.682cm" style:type="right"/>
          <style:tab-stop style:position="13.677cm" style:type="center"/>
          <style:tab-stop style:position="16.57cm" style:type="right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43" style:family="paragraph" style:parent-style-name="Обычный">
      <style:paragraph-properties fo:margin-top="0cm" fo:margin-bottom="0cm" fo:line-height="0.483cm" style:vertical-align="auto"/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44" style:family="paragraph" style:parent-style-name="Обычный">
      <style:paragraph-properties fo:margin-top="0cm" fo:margin-bottom="0cm" fo:line-height="0.483cm" fo:text-align="justify" style:justify-single-word="false" style:vertical-align="auto"/>
    </style:style>
    <style:style style:name="P45" style:family="paragraph" style:parent-style-name="Обычный">
      <style:paragraph-properties fo:margin-top="0cm" fo:margin-bottom="0cm" fo:line-height="0.483cm" style:vertical-align="auto"/>
    </style:style>
    <style:style style:name="P46" style:family="paragraph" style:parent-style-name="Обычный">
      <style:paragraph-properties fo:margin-left="6.315cm" fo:margin-right="0cm" fo:margin-top="0.439cm" fo:margin-bottom="0cm" fo:line-height="0.483cm" fo:text-indent="0cm" style:auto-text-indent="false" style:vertical-align="auto">
        <style:tab-stops/>
      </style:paragraph-properties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P47" style:family="paragraph" style:parent-style-name="Обычный">
      <style:paragraph-properties fo:margin-left="1.27cm" fo:margin-right="-0.496cm" fo:margin-top="0cm" fo:margin-bottom="0cm" fo:line-height="0.483cm" fo:text-align="justify" style:justify-single-word="false" fo:text-indent="1.235cm" style:auto-text-indent="false" style:vertical-align="auto">
        <style:tab-stops/>
      </style:paragraph-properties>
    </style:style>
    <style:style style:name="P48" style:family="paragraph" style:parent-style-name="Обычный">
      <style:paragraph-properties fo:margin-left="1.251cm" fo:margin-right="0cm" fo:margin-top="0cm" fo:margin-bottom="0cm" fo:line-height="0.483cm" fo:text-align="justify" style:justify-single-word="false" fo:text-indent="0.75cm" style:auto-text-indent="false" style:vertical-align="auto">
        <style:tab-stops/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49" style:family="paragraph" style:parent-style-name="Обычный">
      <style:paragraph-properties fo:margin-left="1.251cm" fo:margin-right="0cm" fo:margin-top="0cm" fo:margin-bottom="0cm" fo:line-height="0.483cm" fo:text-align="justify" style:justify-single-word="false" fo:text-indent="0.055cm" style:auto-text-indent="false" style:vertical-align="auto">
        <style:tab-stops/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50" style:family="paragraph" style:parent-style-name="Обычный">
      <style:paragraph-properties fo:margin-left="1.27cm" fo:margin-right="0cm" fo:margin-top="0cm" fo:margin-bottom="0cm" fo:line-height="0.483cm" fo:text-align="justify" style:justify-single-word="false" fo:text-indent="1.305cm" style:auto-text-indent="false" style:vertical-align="auto">
        <style:tab-stops/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51" style:family="paragraph" style:parent-style-name="Обычный">
      <style:paragraph-properties fo:margin-left="1.251cm" fo:margin-right="0cm" fo:margin-top="0cm" fo:margin-bottom="0cm" fo:line-height="100%" fo:text-align="justify" style:justify-single-word="false" fo:orphans="2" fo:widows="2" fo:text-indent="-1.251cm" style:auto-text-indent="false">
        <style:tab-stops/>
      </style:paragraph-properties>
    </style:style>
    <style:style style:name="P52" style:family="paragraph" style:parent-style-name="Обычный">
      <style:paragraph-properties fo:margin-top="0cm" fo:margin-bottom="0.318cm" fo:line-height="0.483cm" fo:text-align="center" style:justify-single-word="false" style:vertical-align="auto"/>
      <style:text-properties fo:color="#000000" style:font-name="Times New Roman" fo:font-size="12pt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ru" style:country-complex="RU" style:font-style-complex="italic" style:font-weight-complex="bold"/>
    </style:style>
    <style:style style:name="P53" style:family="paragraph" style:parent-style-name="Обычный">
      <style:paragraph-properties fo:margin-left="0cm" fo:margin-right="0cm" fo:margin-top="0cm" fo:margin-bottom="0cm" fo:line-height="0.483cm" fo:text-align="justify" style:justify-single-word="false" fo:text-indent="0.635cm" style:auto-text-indent="false" style:vertical-align="auto"/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54" style:family="paragraph" style:parent-style-name="Обычный">
      <style:paragraph-properties fo:margin-left="0cm" fo:margin-right="0cm" fo:margin-top="0cm" fo:margin-bottom="0cm" fo:line-height="0.483cm" fo:text-align="justify" style:justify-single-word="false" fo:text-indent="1.482cm" style:auto-text-indent="false" style:vertical-align="auto"/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55" style:family="paragraph" style:parent-style-name="Обычный">
      <style:paragraph-properties fo:margin-left="0cm" fo:margin-right="0cm" fo:margin-top="0cm" fo:margin-bottom="0cm" fo:line-height="0.483cm" fo:text-align="justify" style:justify-single-word="false" fo:text-indent="1.305cm" style:auto-text-indent="false" style:vertical-align="auto"/>
      <style:text-properties fo:color="#000000" style:font-name="Times New Roman" fo:font-size="12pt" fo:font-style="italic" style:letter-kerning="false" style:font-name-asian="Times New Roman" style:font-size-asian="12pt" style:language-asian="ru" style:country-asian="RU" style:font-style-asian="italic" style:font-name-complex="Times New Roman" style:font-size-complex="12pt" style:language-complex="ru" style:country-complex="RU" style:font-style-complex="italic"/>
    </style:style>
    <style:style style:name="P56" style:family="paragraph" style:parent-style-name="Обычный">
      <style:paragraph-properties fo:margin-left="0cm" fo:margin-right="0cm" fo:margin-top="0cm" fo:margin-bottom="0cm" fo:line-height="0.49cm" fo:text-align="justify" style:justify-single-word="false" fo:text-indent="1.305cm" style:auto-text-indent="false" style:vertical-align="auto"/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57" style:family="paragraph" style:parent-style-name="Обычный">
      <style:paragraph-properties fo:margin-left="0cm" fo:margin-right="0cm" fo:margin-top="0cm" fo:margin-bottom="0cm" fo:line-height="0.483cm" fo:text-align="justify" style:justify-single-word="false" fo:text-indent="1.235cm" style:auto-text-indent="false" style:vertical-align="auto"/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58" style:family="paragraph" style:parent-style-name="Обычный">
      <style:paragraph-properties fo:margin-left="0cm" fo:margin-right="0cm" fo:margin-top="0cm" fo:margin-bottom="0cm" fo:line-height="0.483cm" fo:text-align="justify" style:justify-single-word="false" fo:text-indent="1.235cm" style:auto-text-indent="false" style:vertical-align="auto"/>
    </style:style>
    <style:style style:name="P59" style:family="paragraph" style:parent-style-name="Обычный">
      <style:paragraph-properties fo:margin-left="5.256cm" fo:margin-right="0cm" fo:margin-top="0cm" fo:margin-bottom="0cm" fo:line-height="0.483cm" fo:text-indent="0cm" style:auto-text-indent="false" style:vertical-align="auto">
        <style:tab-stops/>
      </style:paragraph-properties>
      <style:text-properties fo:color="#000000" style:font-name="Times New Roman" fo:font-size="12pt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ru" style:country-complex="RU" style:font-style-complex="italic"/>
    </style:style>
    <style:style style:name="P60" style:family="paragraph" style:parent-style-name="Обычный">
      <style:paragraph-properties fo:margin-top="0cm" fo:margin-bottom="0.485cm" fo:line-height="0.483cm" style:vertical-align="auto"/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61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3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65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6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67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Без_20_интервала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Без_20_интервала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70" style:family="paragraph" style:parent-style-name="Без_20_интервала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71" style:family="paragraph" style:parent-style-name="Без_20_интервала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72" style:family="paragraph" style:parent-style-name="Без_20_интервала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73" style:family="paragraph" style:parent-style-name="Без_20_интервала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74" style:family="paragraph" style:parent-style-name="Без_20_интервала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ru" style:country-asian="RU" style:font-weight-asian="bold" style:font-name-complex="Times New Roman" style:font-size-complex="12pt"/>
    </style:style>
    <style:style style:name="P75" style:family="paragraph" style:parent-style-name="Без_20_интервала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76" style:family="paragraph" style:parent-style-name="Без_20_интервала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P77" style:family="paragraph" style:parent-style-name="Без_20_интервала">
      <style:paragraph-properties fo:text-align="center" style:justify-single-word="false"/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P78" style:family="paragraph" style:parent-style-name="Без_20_интервала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P79" style:family="paragraph" style:parent-style-name="Без_20_интервала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font-weight-complex="bold"/>
    </style:style>
    <style:style style:name="P80" style:family="paragraph" style:parent-style-name="Без_20_интервала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font-weight-complex="bold"/>
    </style:style>
    <style:style style:name="P81" style:family="paragraph" style:parent-style-name="Без_20_интервала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82" style:family="paragraph" style:parent-style-name="Без_20_интервала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 style:font-weight-complex="bold"/>
    </style:style>
    <style:style style:name="P83" style:family="paragraph" style:parent-style-name="Без_20_интервала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P84" style:family="paragraph" style:parent-style-name="Без_20_интервала">
      <style:text-properties style:font-name="Times New Roman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 style:font-weight-complex="bold"/>
    </style:style>
    <style:style style:name="P85" style:family="paragraph" style:parent-style-name="Без_20_интервала">
      <style:text-properties style:font-name="Times New Roman" fo:font-size="9pt" style:font-size-asian="9pt" style:font-name-complex="Times New Roman" style:font-size-complex="9pt"/>
    </style:style>
    <style:style style:name="P86" style:family="paragraph" style:parent-style-name="Без_20_интервала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87" style:family="paragraph" style:parent-style-name="Без_20_интервала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88" style:family="paragraph" style:parent-style-name="Без_20_интервала">
      <style:text-properties style:font-name="Times New Roman" fo:font-size="9pt" style:font-size-asian="9pt" style:font-name-complex="Times New Roman" style:font-size-complex="9pt" style:font-weight-complex="bold"/>
    </style:style>
    <style:style style:name="P89" style:family="paragraph" style:parent-style-name="Без_20_интервала">
      <style:paragraph-properties fo:text-align="justify" style:justify-single-word="false"/>
      <style:text-properties style:font-name="Times New Roman" fo:font-size="9pt" style:font-size-asian="9pt" style:font-name-complex="Times New Roman" style:font-size-complex="9pt" style:font-weight-complex="bold"/>
    </style:style>
    <style:style style:name="P90" style:family="paragraph" style:parent-style-name="Без_20_интервала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91" style:family="paragraph" style:parent-style-name="Без_20_интервала">
      <style:paragraph-properties fo:text-align="justify" style:justify-single-word="false"/>
      <style:text-properties style:font-name="Times New Roman" fo:font-size="9pt" fo:letter-spacing="0.012cm" style:font-size-asian="9pt" style:font-name-complex="Times New Roman" style:font-size-complex="9pt"/>
    </style:style>
    <style:style style:name="P92" style:family="paragraph" style:parent-style-name="Без_20_интервала">
      <style:paragraph-properties fo:text-align="justify" style:justify-single-word="false"/>
      <style:text-properties style:font-name="Times New Roman" fo:font-size="9pt" fo:letter-spacing="0.012cm" style:font-size-asian="9pt" style:font-name-complex="Times New Roman" style:font-size-complex="9pt" style:font-weight-complex="bold"/>
    </style:style>
    <style:style style:name="P93" style:family="paragraph" style:parent-style-name="Без_20_интервала">
      <style:text-properties style:font-name="Times New Roman" fo:font-size="9pt" fo:language="en" fo:country="US" style:font-size-asian="9pt" style:font-name-complex="Times New Roman" style:font-size-complex="9pt"/>
    </style:style>
    <style:style style:name="P94" style:family="paragraph" style:parent-style-name="Без_20_интервала">
      <style:paragraph-properties fo:text-align="center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95" style:family="paragraph" style:parent-style-name="Без_20_интервала">
      <style:paragraph-properties fo:text-align="center" style:justify-single-word="false"/>
      <style:text-properties style:font-name="Times New Roman" fo:font-size="9pt"/>
    </style:style>
    <style:style style:name="P96" style:family="paragraph" style:parent-style-name="Без_20_интервала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P97" style:family="paragraph" style:parent-style-name="Без_20_интервала">
      <style:paragraph-properties fo:text-align="justify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P98" style:family="paragraph" style:parent-style-name="Без_20_интервала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 style:font-weight-complex="bold"/>
    </style:style>
    <style:style style:name="P99" style:family="paragraph" style:parent-style-name="Без_20_интервала">
      <style:paragraph-properties fo:text-align="justify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00" style:family="paragraph" style:parent-style-name="Без_20_интервала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01" style:family="paragraph" style:parent-style-name="Без_20_интервала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02" style:family="paragraph" style:parent-style-name="Без_20_интервала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03" style:family="paragraph" style:parent-style-name="Без_20_интервала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P104" style:family="paragraph" style:parent-style-name="Без_20_интервала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05" style:family="paragraph" style:parent-style-name="Без_20_интервала">
      <style:paragraph-properties fo:text-align="center" style:justify-single-word="false"/>
      <style:text-properties style:font-name="Times New Roman" fo:font-size="20pt" style:font-size-asian="20pt" style:font-name-complex="Times New Roman" style:font-size-complex="20pt"/>
    </style:style>
    <style:style style:name="P106" style:family="paragraph" style:parent-style-name="Без_20_интервала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7" style:family="paragraph" style:parent-style-name="Без_20_интервала">
      <style:paragraph-properties fo:text-align="justify" style:justify-single-word="false"/>
      <style:text-properties style:font-name="Times New Roman" style:font-name-complex="Times New Roman"/>
    </style:style>
    <style:style style:name="P108" style:family="paragraph" style:parent-style-name="Без_20_интервала">
      <style:paragraph-properties fo:text-align="center" style:justify-single-word="false"/>
    </style:style>
    <style:style style:name="P109" style:family="paragraph" style:parent-style-name="Без_20_интервала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10" style:family="paragraph" style:parent-style-name="Без_20_интервала">
      <style:paragraph-properties fo:text-align="center" style:justify-single-word="false"/>
      <style:text-properties fo:color="#000000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11" style:family="paragraph" style:parent-style-name="Без_20_интервала">
      <style:paragraph-properties fo:text-align="center" style:justify-single-word="false"/>
      <style:text-properties fo:color="#000000" style:font-name="Times New Roman" fo:font-size="12pt" fo:font-weight="bold" style:font-name-asian="Calibri" style:font-size-asian="12pt" style:language-asian="ru" style:country-asian="RU" style:font-weight-asian="bold" style:font-name-complex="Times New Roman" style:font-size-complex="12pt"/>
    </style:style>
    <style:style style:name="P112" style:family="paragraph" style:parent-style-name="Без_20_интервала">
      <style:paragraph-properties fo:text-align="justify" style:justify-single-word="false"/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P113" style:family="paragraph" style:parent-style-name="Без_20_интервала">
      <style:paragraph-properties fo:text-align="justify" style:justify-single-word="false"/>
      <style:text-properties fo:color="#000000" style:font-name="Times New Roman" fo:font-size="12pt" style:font-name-asian="Calibri" style:font-size-asian="12pt" style:language-asian="ru" style:country-asian="RU" style:font-name-complex="Times New Roman" style:font-size-complex="12pt"/>
    </style:style>
    <style:style style:name="P114" style:family="paragraph" style:parent-style-name="Без_20_интервала">
      <style:paragraph-properties fo:text-align="justify" style:justify-single-word="false"/>
      <style:text-properties fo:color="#000000" style:font-name="Times New Roman" fo:font-size="12pt" style:font-name-asian="Calibri" style:font-size-asian="12pt" style:language-asian="ru" style:country-asian="RU" style:font-name-complex="Times New Roman" style:font-size-complex="12pt" style:font-style-complex="italic"/>
    </style:style>
    <style:style style:name="P115" style:family="paragraph" style:parent-style-name="Без_20_интервала">
      <style:paragraph-properties fo:text-align="justify" style:justify-single-word="false"/>
      <style:text-properties fo:color="#000000" style:font-name="Times New Roman" fo:font-size="9pt" fo:letter-spacing="-0.011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Times New Roman" style:font-size-complex="9pt"/>
    </style:style>
    <style:style style:name="P116" style:family="paragraph" style:parent-style-name="Без_20_интервала">
      <style:paragraph-properties fo:text-align="justify" style:justify-single-word="false"/>
      <style:text-properties fo:color="#000000" style:font-name="Times New Roman" fo:font-size="9pt" fo:letter-spacing="-0.011cm" fo:font-style="italic" fo:font-weight="bold" style:font-size-asian="9pt" style:font-style-asian="italic" style:font-weight-asian="bold" style:font-name-complex="Times New Roman" style:font-size-complex="9pt"/>
    </style:style>
    <style:style style:name="P117" style:family="paragraph" style:parent-style-name="Без_20_интервала">
      <style:paragraph-properties fo:text-align="justify" style:justify-single-word="false"/>
    </style:style>
    <style:style style:name="P118" style:family="paragraph" style:parent-style-name="Без_20_интервала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19" style:family="paragraph" style:parent-style-name="Без_20_интервала">
      <style:paragraph-properties fo:text-align="justify" style:justify-single-word="false"/>
      <style:text-properties fo:color="#0000ff" style:font-name="Times New Roman" fo:font-size="9pt" style:font-size-asian="9pt" style:font-name-complex="Times New Roman" style:font-size-complex="9pt"/>
    </style:style>
    <style:style style:name="P120" style:family="paragraph" style:parent-style-name="Без_20_интервала">
      <style:paragraph-properties fo:margin-left="0cm" fo:margin-right="0cm" fo:text-indent="1.249cm" style:auto-text-indent="false"/>
    </style:style>
    <style:style style:name="P121" style:family="paragraph" style:parent-style-name="Без_20_интервала">
      <style:paragraph-properties fo:margin-left="1.27cm" fo:margin-right="0cm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2" style:family="paragraph" style:parent-style-name="Без_20_интервала">
      <style:paragraph-properties fo:margin-left="1cm" fo:margin-right="0cm" fo:text-indent="3.334cm" style:auto-text-indent="false">
        <style:tab-stops/>
      </style:paragraph-properties>
    </style:style>
    <style:style style:name="P12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4pt" fo:language="ru" fo:country="RU" fo:font-weight="bold" style:font-size-asian="14pt" style:font-weight-asian="bold" style:font-size-complex="14pt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font-name-complex="Times New Roman"/>
    </style:style>
    <style:style style:name="P1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font-name-complex="Times New Roman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9pt" style:font-name-asian="Times New Roman" style:font-size-asian="9pt" style:font-name-complex="Times New Roman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9pt" style:font-name-asian="Times New Roman" style:font-size-asian="9pt" style:font-name-complex="Times New Roman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ru" fo:country="RU" style:font-name-asian="Calibri" style:font-size-asian="11pt" style:font-name-complex="Calibri"/>
    </style:style>
    <style:style style:name="P13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35" style:family="paragraph" style:parent-style-name="Standard">
      <style:paragraph-properties fo:text-align="center" style:justify-single-word="false"/>
      <style:text-properties style:use-window-font-color="true" style:font-name="Times New Roman" fo:font-size="9pt" style:font-name-asian="Times New Roman" style:font-size-asian="9pt" style:font-name-complex="Times New Roman"/>
    </style:style>
    <style:style style:name="P136" style:family="paragraph" style:parent-style-name="Standard">
      <style:text-properties style:use-window-font-color="true" style:font-name="Times New Roman" fo:font-size="9pt" fo:language="ru" fo:country="RU" style:font-name-asian="Times New Roman" style:font-size-asian="9pt" style:font-name-complex="Times New Roman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ru" fo:country="RU" style:font-name-asian="Times New Roman" style:font-size-asian="9pt" style:font-name-complex="Times New Roman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en" fo:country="US" style:font-name-asian="Times New Roman" style:font-size-asian="9pt" style:font-name-complex="Times New Roman"/>
    </style:style>
    <style:style style:name="P140" style:family="paragraph" style:parent-style-name="Standard">
      <style:text-properties style:use-window-font-color="true" fo:font-size="11pt" fo:language="ru" fo:country="RU" style:font-name-asian="Calibri" style:font-size-asian="11pt" style:font-name-complex="Calibri"/>
    </style:style>
    <style:style style:name="P141" style:family="paragraph" style:parent-style-name="Standard">
      <style:paragraph-properties fo:text-align="center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142" style:family="paragraph" style:parent-style-name="Standard">
      <style:paragraph-properties fo:text-align="justify" style:justify-single-word="false"/>
      <style:text-properties style:use-window-font-color="true" fo:font-size="11pt" fo:language="ru" fo:country="RU" style:font-name-asian="Calibri" style:font-size-asian="11pt" style:font-name-complex="Calibri"/>
    </style:style>
    <style:style style:name="P143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144" style:family="paragraph" style:parent-style-name="Standard">
      <style:paragraph-properties fo:text-align="justify" style:justify-single-word="false"/>
    </style:style>
    <style:style style:name="P145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46" style:family="paragraph" style:parent-style-name="Standard">
      <style:paragraph-properties fo:margin-left="-2.487cm" fo:margin-right="0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Standard" style:master-page-name="MP1">
      <style:paragraph-properties fo:margin-left="-2.48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48" style:family="paragraph" style:parent-style-name="Standard">
      <style:paragraph-properties fo:margin-left="0cm" fo:margin-right="0.097cm" fo:text-indent="0cm" style:auto-text-indent="false"/>
      <style:text-properties style:use-window-font-color="true" fo:font-size="11pt" fo:language="ru" fo:country="RU" style:font-name-asian="Calibri" style:font-size-asian="11pt" style:font-name-complex="Calibri"/>
    </style:style>
    <style:style style:name="P149" style:family="paragraph" style:parent-style-name="Text_20_body">
      <style:paragraph-properties fo:text-align="justify" style:justify-single-word="false"/>
    </style:style>
    <style:style style:name="P150" style:family="paragraph" style:parent-style-name="Text_20_body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51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9pt" fo:language="ru" fo:country="RU" style:font-name-asian="Times New Roman" style:font-size-asian="9pt" style:font-name-complex="Times New Roman"/>
    </style:style>
    <style:style style:name="P15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9pt"/>
    </style:style>
    <style:style style:name="P15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4" style:family="paragraph" style:parent-style-name="Обычный" style:list-style-name="L1">
      <style:paragraph-properties fo:margin-left="0cm" fo:margin-right="-0.582cm" fo:margin-top="0cm" fo:margin-bottom="0cm" fo:line-height="0.483cm" fo:text-align="justify" style:justify-single-word="false" fo:text-indent="1.164cm" style:auto-text-indent="false" style:vertical-align="auto">
        <style:tab-stops>
          <style:tab-stop style:position="0cm"/>
          <style:tab-stop style:position="0.229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55" style:family="paragraph" style:parent-style-name="Обычный" style:list-style-name="L2">
      <style:paragraph-properties fo:margin-left="0cm" fo:margin-right="0cm" fo:margin-top="0cm" fo:margin-bottom="0cm" fo:line-height="0.483cm" fo:text-align="justify" style:justify-single-word="false" fo:text-indent="1.305cm" style:auto-text-indent="false" style:vertical-align="auto">
        <style:tab-stops>
          <style:tab-stop style:position="1.249cm"/>
          <style:tab-stop style:position="1.78cm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56" style:family="paragraph" style:parent-style-name="Обычный" style:list-style-name="L2">
      <style:paragraph-properties fo:margin-left="0cm" fo:margin-right="0cm" fo:margin-top="0cm" fo:margin-bottom="0cm" fo:line-height="0.483cm" fo:text-align="justify" style:justify-single-word="false" fo:text-indent="1.305cm" style:auto-text-indent="false" style:vertical-align="auto">
        <style:tab-stops>
          <style:tab-stop style:position="1.249cm"/>
          <style:tab-stop style:position="1.796cm"/>
          <style:tab-stop style:position="3.108cm"/>
          <style:tab-stop style:position="4.173cm" style:type="center"/>
          <style:tab-stop style:position="6.17cm" style:type="center"/>
          <style:tab-stop style:position="9.947cm" style:type="right"/>
          <style:tab-stop style:position="12.682cm" style:type="right"/>
          <style:tab-stop style:position="13.677cm" style:type="center"/>
          <style:tab-stop style:position="16.57cm" style:type="right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57" style:family="paragraph" style:parent-style-name="Обычный" style:list-style-name="L2">
      <style:paragraph-properties fo:margin-left="0cm" fo:margin-right="0cm" fo:margin-top="0cm" fo:margin-bottom="0cm" fo:line-height="0.483cm" fo:text-align="justify" style:justify-single-word="false" fo:text-indent="1.305cm" style:auto-text-indent="false" style:vertical-align="auto">
        <style:tab-stops>
          <style:tab-stop style:position="1.249cm"/>
          <style:tab-stop style:position="1.796cm"/>
          <style:tab-stop style:position="3.099cm"/>
          <style:tab-stop style:position="4.173cm" style:type="center"/>
          <style:tab-stop style:position="6.17cm" style:type="center"/>
          <style:tab-stop style:position="9.947cm" style:type="right"/>
          <style:tab-stop style:position="12.682cm" style:type="right"/>
          <style:tab-stop style:position="13.677cm" style:type="center"/>
          <style:tab-stop style:position="16.57cm" style:type="right"/>
        </style:tab-stops>
      </style:paragraph-properties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58" style:family="paragraph" style:parent-style-name="Без_20_интервала" style:list-style-name="WWNum18"/>
    <style:style style:name="P159" style:family="paragraph" style:parent-style-name="Без_20_интервала" style:list-style-name="WWNum18">
      <style:text-properties style:font-name="Times New Roman" fo:font-size="12pt" style:font-size-asian="12pt" style:font-name-complex="Times New Roman" style:font-size-complex="12pt"/>
    </style:style>
    <style:style style:name="P160" style:family="paragraph" style:parent-style-name="Без_20_интервала" style:list-style-name="WWNum20">
      <style:text-properties style:font-name="Times New Roman" fo:font-size="12pt" style:font-size-asian="12pt" style:font-name-complex="Times New Roman" style:font-size-complex="12pt"/>
    </style:style>
    <style:style style:name="P161" style:family="paragraph" style:parent-style-name="Без_20_интервала" style:list-style-name="WWNum22">
      <style:text-properties style:font-name="Times New Roman" fo:font-size="12pt" style:font-size-asian="12pt" style:font-name-complex="Times New Roman" style:font-size-complex="12pt"/>
    </style:style>
    <style:style style:name="P162" style:family="paragraph" style:parent-style-name="Без_20_интервала" style:list-style-name="WWNum19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3" style:family="paragraph" style:parent-style-name="Без_20_интервала" style:list-style-name="WWNum23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4" style:family="paragraph" style:parent-style-name="Без_20_интервала" style:list-style-name="WWNum21">
      <style:text-properties style:font-name="Times New Roman" fo:font-size="12pt" fo:letter-spacing="-0.004cm" fo:font-style="italic" style:font-size-asian="12pt" style:font-style-asian="italic" style:font-name-complex="Times New Roman" style:font-size-complex="12pt"/>
    </style:style>
    <style:style style:name="P165" style:family="paragraph" style:parent-style-name="Без_20_интервала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66" style:family="paragraph" style:parent-style-name="Без_20_интервала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67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8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9" style:family="paragraph" style:parent-style-name="Без_20_интервала">
      <style:text-properties style:font-name="Times New Roman" fo:font-size="9pt" style:font-size-asian="9pt" style:font-name-complex="Times New Roman" style:font-size-complex="9pt"/>
    </style:style>
    <style:style style:name="P170" style:family="paragraph" style:parent-style-name="Без_20_интервала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71" style:family="paragraph" style:parent-style-name="Без_20_интервала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72" style:family="paragraph" style:parent-style-name="Без_20_интервала">
      <style:paragraph-properties fo:text-align="justify" style:justify-single-word="false"/>
      <style:text-properties style:font-name="Times New Roman" fo:font-size="9pt" style:font-size-asian="9pt" style:font-name-complex="Times New Roman" style:font-size-complex="9pt" style:font-weight-complex="bold"/>
    </style:style>
    <style:style style:name="P173" style:family="paragraph" style:parent-style-name="Без_20_интервала">
      <style:text-properties style:font-name="Times New Roman" fo:font-size="9pt" fo:language="en" fo:country="US" style:font-size-asian="9pt" style:font-name-complex="Times New Roman" style:font-size-complex="9pt"/>
    </style:style>
    <style:style style:name="P174" style:family="paragraph" style:parent-style-name="Без_20_интервала">
      <style:paragraph-properties fo:text-align="justify" style:justify-single-word="false"/>
      <style:text-properties style:font-name="Times New Roman" fo:font-size="9pt" fo:letter-spacing="0.012cm" style:font-size-asian="9pt" style:font-name-complex="Times New Roman" style:font-size-complex="9pt"/>
    </style:style>
    <style:style style:name="P175" style:family="paragraph" style:parent-style-name="Без_20_интервала">
      <style:paragraph-properties fo:text-align="justify" style:justify-single-word="false"/>
      <style:text-properties style:font-name="Times New Roman" fo:font-size="9pt" fo:letter-spacing="0.012cm" style:font-size-asian="9pt" style:font-name-complex="Times New Roman" style:font-size-complex="9pt" style:font-weight-complex="bold"/>
    </style:style>
    <style:style style:name="P176" style:family="paragraph" style:parent-style-name="Без_20_интервала" style:list-style-name="WWNum19"/>
    <style:style style:name="P177" style:family="paragraph" style:parent-style-name="Без_20_интервала" style:list-style-name="WWNum20"/>
    <style:style style:name="P178" style:family="paragraph" style:parent-style-name="Без_20_интервала" style:list-style-name="WWNum21"/>
    <style:style style:name="P179" style:family="paragraph" style:parent-style-name="Без_20_интервала" style:list-style-name="WWNum22"/>
    <style:style style:name="P180" style:family="paragraph" style:parent-style-name="Без_20_интервала" style:list-style-name="WWNum23"/>
    <style:style style:name="P181" style:family="paragraph" style:parent-style-name="Без_20_интервала">
      <style:paragraph-properties fo:text-align="justify" style:justify-single-word="false"/>
    </style:style>
    <style:style style:name="P182" style:family="paragraph" style:parent-style-name="Без_20_интервала" style:master-page-name="MP2">
      <style:paragraph-properties style:page-number="auto" fo:break-before="page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5" style:family="text">
      <style:text-properties fo:color="#000000" style:font-name="Times New Roman" fo:font-size="12pt" style:letter-kerning="false" style:font-name-asian="Times New Roman" style:font-size-asian="12pt" style:language-asian="ru" style:country-asian="RU" style:font-name-complex="Times New Roman" style:font-size-complex="12pt" style:language-complex="ru" style:country-complex="RU" style:font-weight-complex="bold"/>
    </style:style>
    <style:style style:name="T6" style:family="text">
      <style:text-properties fo:color="#000000" style:font-name="Times New Roman" fo:font-size="12pt" fo:font-style="italic" style:letter-kerning="false" style:font-name-asian="Times New Roman" style:font-size-asian="12pt" style:language-asian="ru" style:country-asian="RU" style:font-style-asian="italic" style:font-name-complex="Times New Roman" style:font-size-complex="12pt" style:language-complex="ru" style:country-complex="RU" style:font-style-complex="italic"/>
    </style:style>
    <style:style style:name="T7" style:family="text">
      <style:text-properties fo:color="#000000" style:font-name="Times New Roman" fo:font-size="12pt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Times New Roman" style:font-size-complex="12pt" style:language-complex="ru" style:country-complex="RU" style:font-style-complex="italic" style:font-weight-complex="bold"/>
    </style:style>
    <style:style style:name="T8" style:family="text"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9" style:family="text">
      <style:text-properties fo:color="#000000" style:font-name="Times New Roman" fo:font-size="12pt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font-name-asian="Calibri" style:font-size-asian="12pt" style:language-asian="ru" style:country-asian="RU" style:font-name-complex="Times New Roman" style:font-size-complex="12pt"/>
    </style:style>
    <style:style style:name="T13" style:family="text">
      <style:text-properties fo:color="#000000" style:font-name="Times New Roman" fo:font-size="12pt" fo:font-style="normal" style:letter-kerning="false" style:font-name-asian="Times New Roman" style:font-size-asian="12pt" style:language-asian="ru" style:country-asian="RU" style:font-style-asian="normal" style:font-name-complex="Times New Roman" style:font-size-complex="12pt" style:language-complex="ru" style:country-complex="RU" style:font-style-complex="normal"/>
    </style:style>
    <style:style style:name="T14" style:family="text">
      <style:text-properties fo:color="#000000" style:font-name="Times New Roman" fo:font-size="12pt" fo:font-style="normal" style:letter-kerning="false" style:font-name-asian="Times New Roman" style:font-size-asian="12pt" style:language-asian="ru" style:country-asian="RU" style:font-style-asian="normal" style:font-name-complex="Times New Roman" style:font-size-complex="12pt" style:language-complex="ru" style:country-complex="RU" style:font-style-complex="normal" style:font-weight-complex="bold"/>
    </style:style>
    <style:style style:name="T15" style:family="text">
      <style:text-properties fo:color="#000000" style:font-name="Times New Roman" fo:font-size="9pt" fo:letter-spacing="-0.011cm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16" style:family="text">
      <style:text-properties fo:color="#000000" style:font-name="Times New Roman" fo:font-size="9pt" fo:letter-spacing="-0.011cm" style:font-size-asian="9pt" style:font-name-complex="Times New Roman" style:font-size-complex="9pt"/>
    </style:style>
    <style:style style:name="T17" style:family="text">
      <style:text-properties fo:color="#000000" style:font-name="Times New Roman" fo:font-size="9pt" fo:letter-spacing="-0.005cm" style:font-size-asian="9pt" style:font-size-complex="9pt"/>
    </style:style>
    <style:style style:name="T18" style:family="text">
      <style:text-properties fo:color="#000000" style:font-name="Times New Roman" fo:font-size="9pt" fo:letter-spacing="-0.005cm" fo:language="ru" fo:country="RU" style:font-name-asian="Times New Roman" style:font-size-asian="9pt" style:font-name-complex="Times New Roman" style:font-size-complex="9pt"/>
    </style:style>
    <style:style style:name="T19" style:family="text">
      <style:text-properties fo:color="#000000" style:font-name="Times New Roman" fo:font-size="9pt" fo:letter-spacing="-0.002cm" style:font-size-asian="9pt" style:font-size-complex="9pt"/>
    </style:style>
    <style:style style:name="T20" style:family="text">
      <style:text-properties fo:color="#000000" style:font-name="Times New Roman" fo:font-size="9pt" fo:letter-spacing="-0.002cm" fo:language="ru" fo:country="RU" style:font-name-asian="Times New Roman" style:font-size-asian="9pt" style:font-name-complex="Times New Roman" style:font-size-complex="9pt"/>
    </style:style>
    <style:style style:name="T21" style:family="text">
      <style:text-properties fo:color="#000000" fo:font-size="9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22" style:family="text">
      <style:text-properties fo:color="#000000" fo:letter-spacing="-0.005cm" style:font-weight-complex="bold"/>
    </style:style>
    <style:style style:name="T23" style:family="text">
      <style:text-properties fo:color="#000000" fo:letter-spacing="-0.002cm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9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30" style:family="text">
      <style:text-properties style:font-name="Times New Roman" fo:font-size="12pt" fo:letter-spacing="0.004cm" fo:font-style="italic" style:font-size-asian="12pt" style:font-style-asian="italic" style:font-name-complex="Times New Roman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2" style:family="text">
      <style:text-properties style:font-name="Times New Roman" fo:font-size="12pt" fo:letter-spacing="-0.004cm" fo:font-style="italic" style:font-size-asian="12pt" style:font-style-asian="italic" style:font-name-complex="Times New Roman" style:font-size-complex="12pt"/>
    </style:style>
    <style:style style:name="T33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3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5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36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37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font-weight-complex="bold"/>
    </style:style>
    <style:style style:name="T38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9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40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 style:font-weight-complex="bold"/>
    </style:style>
    <style:style style:name="T41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42" style:family="text">
      <style:text-properties style:font-name="Times New Roman" fo:font-size="9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43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44" style:family="text">
      <style:text-properties style:font-name="Times New Roman" fo:font-size="9pt" fo:language="ru" fo:country="RU" style:font-name-asian="Times New Roman" style:font-size-asian="9pt" style:font-name-complex="Times New Roman"/>
    </style:style>
    <style:style style:name="T45" style:family="text">
      <style:text-properties style:font-name="Times New Roman" fo:font-size="9pt" style:font-size-asian="9pt" style:font-name-complex="Times New Roman" style:font-size-complex="9pt"/>
    </style:style>
    <style:style style:name="T4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47" style:family="text">
      <style:text-properties style:font-name="Times New Roman" fo:font-size="9pt" style:font-size-asian="9pt" style:font-size-complex="9pt"/>
    </style:style>
    <style:style style:name="T48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49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0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51" style:family="text">
      <style:text-properties style:font-name="Times New Roman" fo:font-size="9pt" fo:font-weight="bold" style:font-size-asian="9pt" style:font-weight-asian="bold" style:font-size-complex="9pt"/>
    </style:style>
    <style:style style:name="T52" style:family="text">
      <style:text-properties style:font-name="Times New Roman" fo:font-size="9pt" style:text-underline-style="none" style:text-underline-mode="continuous" style:text-overline-mode="continuous" style:text-line-through-mode="continuous" style:font-size-asian="9pt" style:font-name-complex="Times New Roman" style:font-size-complex="9pt"/>
    </style:style>
    <style:style style:name="T53" style:family="text">
      <style:text-properties style:font-name="Times New Roman" fo:font-size="9pt" style:text-underline-style="none" style:text-underline-mode="continuous" style:text-overline-mode="continuous" style:text-line-through-mode="continuous" style:font-size-asian="9pt" style:font-name-complex="Times New Roman" style:font-size-complex="9pt" style:font-weight-complex="bold"/>
    </style:style>
    <style:style style:name="T54" style:family="text">
      <style:text-properties style:font-name="Times New Roman" fo:font-size="9pt" style:text-underline-style="none" style:font-size-asian="9pt" style:font-name-complex="Times New Roman" style:font-size-complex="9pt" style:font-weight-complex="bold"/>
    </style:style>
    <style:style style:name="T55" style:family="text">
      <style:text-properties style:font-name="Times New Roman" fo:font-size="9pt" fo:letter-spacing="0.012cm" style:font-size-asian="9pt" style:font-name-complex="Times New Roman" style:font-size-complex="9pt"/>
    </style:style>
    <style:style style:name="T56" style:family="text">
      <style:text-properties style:font-name="Times New Roman" fo:font-size="9pt" fo:letter-spacing="0.012cm" style:font-size-asian="9pt" style:font-name-complex="Times New Roman" style:font-size-complex="14pt"/>
    </style:style>
    <style:style style:name="T57" style:family="text">
      <style:text-properties style:font-name="Times New Roman" fo:font-size="9pt" fo:letter-spacing="-0.005cm" style:font-size-asian="9pt" style:font-name-complex="Times New Roman" style:font-size-complex="9pt"/>
    </style:style>
    <style:style style:name="T58" style:family="text">
      <style:text-properties style:font-name="Times New Roman" fo:font-size="9pt" fo:letter-spacing="-0.002cm" style:font-size-asian="9pt" style:font-name-complex="Times New Roman" style:font-size-complex="9pt"/>
    </style:style>
    <style:style style:name="T59" style:family="text">
      <style:text-properties style:font-name="Times New Roman" fo:font-size="9pt" fo:letter-spacing="0.002cm" style:font-size-asian="9pt" style:font-name-complex="Times New Roman" style:font-size-complex="9pt"/>
    </style:style>
    <style:style style:name="T60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6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64" style:family="text">
      <style:text-properties style:font-name="Times New Roman" fo:font-weight="bold" style:font-weight-asian="bold" style:font-name-complex="Times New Roman" style:font-weight-complex="bold"/>
    </style:style>
    <style:style style:name="T65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T66" style:family="text">
      <style:text-properties style:font-name="Times New Roman" fo:font-size="20pt" style:font-size-asian="20pt" style:font-name-complex="Times New Roman" style:font-size-complex="20pt"/>
    </style:style>
    <style:style style:name="T67" style:family="text">
      <style:text-properties fo:font-size="9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68" style:family="text">
      <style:text-properties fo:font-size="9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T69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fo:language="ru" fo:country="RU"/>
    </style:style>
    <style:style style:name="T7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7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4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75" style:family="text">
      <style:text-properties style:text-underline-style="none" style:text-underline-mode="continuous" style:text-overline-mode="continuous" style:text-line-through-mode="continuous"/>
    </style:style>
    <style:style style:name="T76" style:family="text">
      <style:text-properties style:text-underline-style="none" style:text-underline-mode="continuous" style:text-overline-mode="continuous" style:text-line-through-mode="continuous" style:font-weight-complex="bold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81" style:family="text">
      <style:text-properties fo:language="en" fo:country="US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fo:font-size="9pt"/>
    </style:style>
    <style:style style:name="T84" style:family="text">
      <style:text-properties style:font-name="Times New Roman1" fo:font-size="9pt" style:font-size-asian="9pt" style:font-name-complex="Times New Roman" style:font-size-complex="9pt"/>
    </style:style>
    <style:style style:name="T85" style:family="text">
      <style:text-properties style:font-size-asian="9pt" style:font-name-complex="Times New Roman" style:font-size-complex="9pt"/>
    </style:style>
    <style:style style:name="T86" style:family="text">
      <style:text-properties fo:letter-spacing="0.012cm"/>
    </style:style>
    <style:style style:name="T87" style:family="text">
      <style:text-properties style:font-weight-complex="bold"/>
    </style:style>
    <style:style style:name="T88" style:family="text">
      <style:text-properties fo:letter-spacing="-0.005cm"/>
    </style:style>
    <style:style style:name="T89" style:family="text">
      <style:text-properties style:use-window-font-color="true" style:font-name="Times New Roman" fo:font-size="13pt" fo:language="ru" fo:country="RU" fo:font-weight="bold" style:font-name-asian="Times New Roman" style:font-size-asian="13pt" style:font-weight-asian="bold" style:font-name-complex="Times New Roman"/>
    </style:style>
    <style:style style:name="T90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/>
    </style:style>
    <style:style style:name="T91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2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93" style:family="text">
      <style:text-properties style:use-window-font-color="true" style:font-name="Times New Roman" fo:font-size="11pt" fo:language="ru" fo:country="RU" fo:font-weight="bold" style:font-name-asian="Calibri" style:font-size-asian="11pt" style:font-weight-asian="bold" style:font-name-complex="Calibri"/>
    </style:style>
    <style:style style:name="T94" style:family="text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/>
    </style:style>
    <style:style style:name="T95" style:family="text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weight-complex="bold"/>
    </style:style>
    <style:style style:name="T96" style:family="text">
      <style:text-properties style:use-window-font-color="true" style:font-name="Times New Roman" fo:font-size="10pt" fo:language="ru" fo:country="RU" fo:font-weight="bold" style:font-name-asian="Times New Roman" style:font-size-asian="10pt" style:font-weight-asian="bold" style:font-name-complex="Times New Roman"/>
    </style:style>
    <style:style style:name="T97" style:family="text">
      <style:text-properties style:use-window-font-color="true" style:font-name="Times New Roman" fo:font-size="9pt" fo:language="ru" fo:country="RU" style:font-name-asian="Times New Roman" style:font-size-asian="9pt" style:font-name-complex="Times New Roman"/>
    </style:style>
    <style:style style:name="T98" style:family="text"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/>
    </style:style>
    <style:style style:name="T99" style:family="text">
      <style:text-properties style:use-window-font-color="true" style:font-name="Times New Roman" fo:font-size="9pt" fo:language="ru" fo:country="RU" fo:font-weight="bold" style:font-name-asian="Times New Roman" style:font-size-asian="9pt" style:font-weight-asian="bold" style:font-name-complex="Times New Roman"/>
    </style:style>
    <style:style style:name="T100" style:family="text">
      <style:text-properties style:use-window-font-color="true" style:font-name="Times New Roman" fo:font-size="9pt" fo:language="ru" fo:country="RU" fo:font-weight="normal" style:font-name-asian="Times New Roman" style:font-size-asian="9pt" style:font-weight-asian="normal" style:font-name-complex="Times New Roman" style:font-weight-complex="normal"/>
    </style:style>
    <style:style style:name="T101" style:family="text">
      <style:text-properties style:use-window-font-color="true" style:font-name="Times New Roman" fo:font-size="9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Times New Roman"/>
    </style:style>
    <style:style style:name="T102" style:family="text">
      <style:text-properties style:use-window-font-color="true" style:font-name="Times New Roman" fo:font-size="9pt" fo:language="ru" fo:country="RU" fo:font-style="italic" fo:font-weight="bold" style:font-name-asian="Times New Roman" style:font-size-asian="9pt" style:font-style-asian="italic" style:font-weight-asian="bold" style:font-name-complex="Times New Roman" style:font-style-complex="italic" style:font-weight-complex="bold"/>
    </style:style>
    <style:style style:name="T103" style:family="text">
      <style:text-properties style:use-window-font-color="true" style:font-name="Times New Roman" fo:font-size="9pt" style:font-name-asian="Times New Roman" style:font-size-asian="9pt" style:font-name-complex="Times New Roman"/>
    </style:style>
    <style:style style:name="T104" style:family="text">
      <style:text-properties style:use-window-font-color="true" style:font-name="Times New Roman" fo:font-size="9pt" fo:language="en" fo:country="US" style:font-name-asian="Times New Roman" style:font-size-asian="9pt" style:font-name-complex="Times New Roman"/>
    </style:style>
    <style:style style:name="T105" style:family="text">
      <style:text-properties style:use-window-font-color="true" style:font-name-asian="Times New Roman"/>
    </style:style>
    <style:style style:name="T106" style:family="text">
      <style:text-properties style:use-window-font-color="true" fo:language="en" fo:country="US" style:font-name-asian="Times New Roman"/>
    </style:style>
    <style:style style:name="T107" style:family="text">
      <style:text-properties style:use-window-font-color="true" fo:language="ru" fo:country="RU" style:font-name-asian="Times New Roman" style:font-size-asian="9pt" style:font-name-complex="Times New Roman"/>
    </style:style>
    <style:style style:name="T108" style:family="text">
      <style:text-properties style:use-window-font-color="true" style:font-name="Times New Roman1" fo:font-size="9pt" fo:language="ru" fo:country="RU" style:font-name-asian="Times New Roman" style:font-size-asian="9pt" style:font-name-complex="Times New Roman"/>
    </style:style>
    <text:list-style style:name="L1">
      <text:list-level-style-bullet text:level="1" text:style-name="WW_5f_CharLFO35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35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35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35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35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35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35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35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35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4LVL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Муниципальное бюджетное общеобразовательное учреждение <text:line-break/>«Основная общеобразовательная <text:s/>Сорокинская школа»</text:p>
      <text:p text:style-name="Standard"/>
      <text:p text:style-name="P3"/>
      <text:p text:style-name="P3"/>
      <text:p text:style-name="P3"/>
      <text:p text:style-name="P6"/>
      <text:p text:style-name="P1"><text:s text:c="2"/>Приложение <text:s/>№ <text:s text:c="43"/></text:p>
      <text:p text:style-name="P6">к основной образовательной программе</text:p>
      <text:p text:style-name="P6">начального общего образования <text:s text:c="13"/></text:p>
      <text:p text:style-name="P7"/>
      <text:p text:style-name="P15"><text:span text:style-name="Основной_20_шрифт_20_абзаца"><text:span text:style-name="T2"><text:s text:c="26"/></text:span></text:span></text:p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Основной_20_шрифт_20_абзаца"><text:span text:style-name="T1"><text:s text:c="4"/></text:span></text:span><text:span text:style-name="Основной_20_шрифт_20_абзаца"><text:span text:style-name="T1"><text:s text:c="4"/>Рабочая программа </text:span></text:span></text:p>
      <text:p text:style-name="P8"><text:tab/> <text:s text:c="6"/><text:tab/> <text:s/>по учебному курсу «Физическая <text:s/>культура»</text:p>
      <text:p text:style-name="P19"><text:span text:style-name="Основной_20_шрифт_20_абзаца"><text:span text:style-name="T1"><text:s text:c="55"/>в 1-4 <text:s/>классах</text:span></text:span></text:p>
      <text:p text:style-name="P4"/>
      <text:p text:style-name="P5"/>
      <text:p text:style-name="P9"/>
      <text:p text:style-name="P9"/>
      <text:p text:style-name="P9"/>
      <text:p text:style-name="P9"/>
      <text:p text:style-name="P18"/>
      <text:p text:style-name="P9"/>
      <text:p text:style-name="P9"/>
      <text:p text:style-name="P9"/>
      <text:p text:style-name="P10"><text:s text:c="6"/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<text:s text:c="11"/></text:p>
      <text:p text:style-name="P13"/>
      <text:p text:style-name="P23"><text:span text:style-name="Основной_20_шрифт_20_абзаца"><text:span text:style-name="T3"><text:s text:c="54"/>2021 г. <text:s text:c="10"/></text:span></text:span></text:p>
      <text:p text:style-name="P14"><text:s text:c="32"/></text:p>
      <text:p text:style-name="P24"/>
      <text:p text:style-name="P25"><text:bookmark-start text:name="bookmark2"/><text:soft-page-break/></text:p>
      <text:p text:style-name="P25"/>
      <text:p text:style-name="P25">Пояснительная записк<text:bookmark-end text:name="bookmark2"/>а</text:p>
      <text:p text:style-name="P26"><text:span text:style-name="Основной_20_шрифт_20_абзаца"><text:span text:style-name="T4"><text:s text:c="3"/>Рабочая программа по учебному курсу «Физическая культура» для учащихся 1 - 4 классов составлена на основе Рабочей программы «Физическая культура», рабочие программы по учебнику В. И. Ляха, </text:span></text:span><text:span text:style-name="Основной_20_шрифт_20_абзаца"><text:span text:style-name="T13"><text:s/>авт. сост. Р. Р. Хайрутдинов. Волгоград : Учитель, 2020.-162с. В пособии представлена рабочая программа по </text:span></text:span><text:span text:style-name="Основной_20_шрифт_20_абзаца"><text:span text:style-name="T4"><text:s/>физической культуре для 1 - 4 классов, разработанная в соответствии с ФГОС НОО, Концепцией духовно-нравственного развития и воспитания личности гражданина России, Примерной образовательной программой <text:s/></text:span></text:span><text:span text:style-name="Основной_20_шрифт_20_абзаца"><text:span text:style-name="T13">по </text:span></text:span><text:span text:style-name="Основной_20_шрифт_20_абзаца"><text:span text:style-name="T4"><text:s/>физической культуре , ориентированная на работу по учебнику В. И. Ляха «Физическая культура.1 - 4 классы» (М.: Просвещение, 2019 г), входящему в состав УМК «Школа России».</text:span></text:span></text:p>
      <text:p text:style-name="P27">Предмет «Физическая культура» является основой физического воспитания школьников. Она включает в себя мотивацию и потребность в систематических занятиях физической культурой и спортом, овладение основными видами физкультурно­спортивной деятельности, разностороннюю физическую подготовленность.</text:p>
      <text:p text:style-name="P28"><text:span text:style-name="Основной_20_шрифт_20_абзаца"><text:span text:style-name="T9">Общая характеристика учебного предмета</text:span></text:span></text:p>
      <text:p text:style-name="P29"><text:span text:style-name="Основной_20_шрифт_20_абзаца"><text:span text:style-name="T7">Целью</text:span></text:span><text:span text:style-name="Основной_20_шрифт_20_абзаца"><text:span text:style-name="T4"> школьного физического воспитания является формирование разносторонне физически развитой личности, способной активно использовать ценности физической культуры для укрепления и длительного сохранения собственного здоровья, оптимизации трудовой деятельности и организации активного отдыха.</text:span></text:span></text:p>
      <text:p text:style-name="P31"><text:span text:style-name="Основной_20_шрифт_20_абзаца"><text:span text:style-name="T4">Программа направлена на реализацию средствами предмета «Физическая культура» основных образовательных </text:span></text:span><text:span text:style-name="Основной_20_шрифт_20_абзаца"><text:span text:style-name="T9">задач:</text:span></text:span></text:p>
      <text:p text:style-name="P30">- укрепление здоровья, улучшение осанки, профилактика плоскостопия, содействие гармоничному физическому, нравственному и социальному развитию, успешному обучению;</text:p>
      <text:list xml:id="list4212226288848181252" text:style-name="L1">
        <text:list-item>
          <text:p text:style-name="P154">формирование первоначальных умений саморегуляции средствами</text:p>
        </text:list-item>
      </text:list>
      <text:p text:style-name="P32"><text:s text:c="14"/>физической культуры;</text:p>
      <text:p text:style-name="P33"><text:s/>- <text:s text:c="3"/>овладение школой движений;</text:p>
      <text:p text:style-name="P34"><text:s/>развитие координационных (точности воспроизведения и дифференцирования пространственных, временных и силовых параметров движений, равновесия, ритма, быстроты и точности реагирования на сигналы, согласования движений, ориентирования в пространстве) и кондиционных (скоростных, скоростно-силовых, выносливости и гибкости) способностей;</text:p>
      <text:p text:style-name="P35"><text:s/>- <text:s/>формирование элементарных знаний о личной гигиене, режиме дня, влиянии физических упражнений на состояние здоровья, работоспособность и развитие физических (координационных и кондиционных) способностей;</text:p>
      <text:p text:style-name="P35"><text:s text:c="3"/>выработка представлений об основных видах спорта, снарядах и инвентаре, о соблюдении правил техники безопасности во время занятий;</text:p>
      <text:p text:style-name="P36"><text:s/>- <text:s/>формирование установки на сохранение и укрепление здоровья, навыков здорового и безопасного образа жизни;</text:p>
      <text:p text:style-name="P37"><text:s/>- приобщение к самостоятельным занятиям физическими упражнениями, подвижными играми, использование их в свободное время на основе формирования интересов к определённым видам двигательной активности и выявления предраспо­ложенности к тем или иным видам спорта;</text:p>
      <text:p text:style-name="P38">- воспитание дисциплинированности, доброжелательного отношения к товарищам, честности, отзывчивости, смелости во время выполнения физических упражнений, содействие развитию психических процессов (представления, памяти, мышления и др.) в ходе двигательной деятельности.</text:p>
      <text:p text:style-name="P39"/>
      <text:p text:style-name="P39"/>
      <text:p text:style-name="P46"><text:bookmark-start text:name="bookmark3"/></text:p>
      <text:p text:style-name="P46"/>
      <text:p text:style-name="P46"><text:soft-page-break/></text:p>
      <text:p text:style-name="P46"/>
      <text:p text:style-name="P46">Место предмета в учебном плане<text:bookmark-end text:name="bookmark3"/>:</text:p>
      <text:p text:style-name="P47"><text:span text:style-name="Основной_20_шрифт_20_абзаца"><text:span text:style-name="T4">Физическая культура - обязательный учебный курс в общеобразовательных учреждениях. Рабочая программа рассчитана на 4 года обучения, из расчёта 3 часа в неделю: в 1 классе — 99) часов, во 2 классе — 105 часа, в 3 классе — 105 часа, в 4 классе — 105 часа. Третий час на преподавание учебного предмета «Физическая культура» был введён приказом Минобрнауки от 30 августа2010 г. № 889. В приказе было указано: «Третий час учебного предмета «Физическая культура» использовать на увеличение двигательной активности и развитие физических качеств обучающихся, внедрение современных систем физического воспитания».</text:span></text:span></text:p>
      <text:p text:style-name="P40"/>
      <text:p text:style-name="P39">Изменения, внесённые в авторскую программу.</text:p>
      <text:p text:style-name="P48">Рабочей программой предусмотрено включение в третий урок спортивных, народных подвижных игр и соревновательно-игровых упражнений из базовых видов спорта, предусмотренных программой.</text:p>
      <text:p text:style-name="P49">В связи со спецификой преподавания уроков физкультуры и с недооснащением общеобразовательного учреждения согласно требованиям к оснащению образовательного процесса в соответствии с содержательным наполнением учебных программ федерального компонента государственного стандарта общего образования и соответствии с требованиями САНПИН (температурный режим) невозможна реализация стандарта общего образования программы в полном объёме по разделу «Лыжная подготовка». При планировании учебного материала программы, «Лыжная подготовка» заменен на освоение содержания раздела «Подвижные и спортивные игры». </text:p>
      <text:p text:style-name="P49"/>
      <text:p text:style-name="P39">Учебно-методический комплекс</text:p>
      <text:p text:style-name="P50">Физическая культура. Рабочие программы.<text:span text:style-name="Основной_20_шрифт_20_абзаца"> рабочие программы по учебнику В. И. Ляха, </text:span><text:span text:style-name="Основной_20_шрифт_20_абзаца"><text:span text:style-name="T70"><text:s/>авт. сост. Р. Р. Хайрутдинов. Волгоград : Учитель, 2020.-162с.</text:span></text:span></text:p>
      <text:p text:style-name="P51"><text:span text:style-name="Основной_20_шрифт_20_абзаца"><text:span text:style-name="T24"><text:s text:c="12"/>УМК учителя</text:span></text:span><text:span text:style-name="Основной_20_шрифт_20_абзаца"><text:span text:style-name="T28">: <text:s/>1) <text:s/>Физическая культура. Рабочие программы. </text:span></text:span><text:span text:style-name="Основной_20_шрифт_20_абзаца"><text:span text:style-name="T14"><text:s/>В пособии представлена рабочая программа по </text:span></text:span><text:span text:style-name="Основной_20_шрифт_20_абзаца"><text:span text:style-name="T5"><text:s/>физической культуре для 1 - 4 классов, разработанная в соответствии с ФГОС НОО, Концепцией духовно-нравственного развития и воспитания личности гражданина России, Примерной образовательной программой <text:s/></text:span></text:span><text:span text:style-name="Основной_20_шрифт_20_абзаца"><text:span text:style-name="T14">по </text:span></text:span><text:span text:style-name="Основной_20_шрифт_20_абзаца"><text:span text:style-name="T5"><text:s/>физической культуре , ориентированная на работу по учебнику В. И. Ляха «Физическая культура.1 - 4 классы» (М.: Просвещение, 2019 г), входящему в состав УМК «Школа России».</text:span></text:span></text:p>
      <text:p text:style-name="P51"><text:span text:style-name="Основной_20_шрифт_20_абзаца"><text:span text:style-name="T24"><text:s text:c="12"/>УМК ученика: </text:span></text:span><text:span text:style-name="Основной_20_шрифт_20_абзаца"><text:span text:style-name="T27">Физическая культура 1-4 классы: учебник для <text:s text:c="5"/>общеобразовательных организаций/ В.И. Лях – М.: «Просвещение», 2019.</text:span></text:span></text:p>
      <text:p text:style-name="P50"/>
      <text:p text:style-name="P52">Формы организации учебного процесса</text:p>
      <text:p text:style-name="P53">К формам организации занятий по физической культуре относятся <text:s/></text:p>
      <text:p text:style-name="P53">разнообразные <text:s text:c="4"/>уроки физической культуры, физкультурно-оздоровительные </text:p>
      <text:p text:style-name="P53">в режиме учебного дня и самостоятельные занятия физическими </text:p>
      <text:p text:style-name="P53">упражнениями.</text:p>
      <text:p text:style-name="P41"><text:s text:c="6"/>Контроль в младшем школьном возрасте применяется таким образом, </text:p>
      <text:p text:style-name="P41"><text:s text:c="6"/>чтобы стимулировать стремление ученика к своему личному физическому </text:p>
      <text:p text:style-name="P41"><text:s text:c="5"/>совершенствованию и самоопределению, улучшению результатов, повышению <text:s text:c="6"/></text:p>
      <text:p text:style-name="P41"><text:s text:c="6"/>активности, радости от занятий физическими упражнениями.</text:p>
      <text:p text:style-name="P41"><text:s text:c="15"/>В течение года по физической культуре запланированы 3 виды контроля: <text:s text:c="4"/></text:p>
      <text:p text:style-name="P41"><text:s text:c="6"/>входной, рубежный, итоговый. Текущий учет является основным видом <text:s text:c="10"/></text:p>
      <text:p text:style-name="P41"><text:s text:c="5"/>проверки успеваемости учащихся по физической культуре. Он отражает <text:s text:c="6"/></text:p>
      <text:p text:style-name="P41"><text:s text:c="6"/>качество усвоения отдельных тем учебного материала и решения задач <text:s text:c="6"/></text:p>
      <text:p text:style-name="P41"><text:s text:c="6"/>конкретного урока. Оценка за успеваемость выставляется в баллах.</text:p>
      <text:p text:style-name="P54">Для контроля уровня физической подготовленности проводится <text:s text:c="3"/></text:p>
      <text:p text:style-name="P43"><text:soft-page-break/><text:s text:c="6"/>мониторинг в количестве 4 заданий: бег 30 метров, прыжок в длину с </text:p>
      <text:p text:style-name="P41"><text:s text:c="6"/>места, бег 1000 метров, подтягивание: на высокой перекладине из виса </text:p>
      <text:p text:style-name="P41"><text:s text:c="6"/>(мальчики), поднимание туловища (девочки)за 30 секунд.</text:p>
      <text:p text:style-name="P54"/>
      <text:p text:style-name="P55">Формы контрольных работ:</text:p>
      <text:list xml:id="list3625084759436138993" text:style-name="L2">
        <text:list-item>
          <text:p text:style-name="P155">класс - мониторинг уровня физической подготовленности.</text:p>
        </text:list-item>
        <text:list-item>
          <text:p text:style-name="P156">класс<text:tab/>-<text:tab/>сдача<text:tab/>контрольных<text:tab/>нормативов,<text:tab/>тестирование<text:tab/>уровня<text:tab/>физической</text:p>
        </text:list-item>
      </text:list>
      <text:p text:style-name="P42"><text:s text:c="12"/>подготовленности<text:tab/> учащихся,<text:tab/>контроль теоретических знаний,<text:tab/>контроль</text:p>
      <text:p text:style-name="P42"><text:s text:c="12"/>техники выполнения.</text:p>
      <text:list xml:id="list40226372" text:continue-numbering="true" text:style-name="L2">
        <text:list-item>
          <text:p text:style-name="P157">класс<text:tab/>-<text:tab/>сдача<text:tab/>контрольных<text:tab/>нормативов,<text:tab/>тестирование<text:tab/>уровня<text:tab/>физической</text:p>
        </text:list-item>
      </text:list>
      <text:p text:style-name="P42"><text:s text:c="12"/>подготовленности<text:tab/> учащихся,<text:tab/>контроль теоретических<text:tab/>знаний,<text:tab/>контроль</text:p>
      <text:p text:style-name="P42"><text:s text:c="12"/>техники выполнения.</text:p>
      <text:list xml:id="list40216502" text:continue-numbering="true" text:style-name="L2">
        <text:list-item>
          <text:p text:style-name="P156">класс<text:tab/>-<text:tab/>сдача<text:tab/>контрольных<text:tab/>нормативов,<text:tab/>тестирование<text:tab/>уровня<text:tab/>физической</text:p>
        </text:list-item>
      </text:list>
      <text:p text:style-name="P42"><text:s text:c="12"/>подготовленности<text:tab/> учащихся,<text:tab/>контроль теоретических<text:tab/>знаний,<text:tab/>контроль</text:p>
      <text:p text:style-name="P42"><text:s text:c="12"/>техники выполнения.</text:p>
      <text:p text:style-name="P41"><text:s/></text:p>
      <text:p text:style-name="P44"><text:span text:style-name="Основной_20_шрифт_20_абзаца"><text:span text:style-name="T8">Оценка знаний учащихся по предмету « Физическая культура»</text:span></text:span></text:p>
      <text:p text:style-name="P56">Оценка «5» выставляется за ответ, в котором учащийся демонстрирует глубокое понимание сущности материала, логично его излагает, используя в деятельности.</text:p>
      <text:p text:style-name="P57">Оценка «4» ставится за ответ, в котором содержатся небольшие неточности и незначительные ошибки.</text:p>
      <text:p text:style-name="P57">Оценку «3» получают за ответ, в котором отсутствует логическая последовательность, имеются пробелы в знании материала, нет должной аргументации и умения использовать нания на практике</text:p>
      <text:p text:style-name="P57">Оценка «2» выставляется за непонимание и незнание материала программ</text:p>
      <text:p text:style-name="P59">Оценка двигательных умений и навыков</text:p>
      <text:p text:style-name="P57">«5» — двигательное действие выполнено правильно (заданным способом), точно в надлежащем темпе, легко и чётко; учащиеся по заданию учителя используют их в нестандартных условиях;</text:p>
      <text:p text:style-name="P57">«4» — двигательное действие выполнено правильно, но недостаточно легко и чётко, наблюдается некоторая скованность движений;</text:p>
      <text:p text:style-name="P57">«3» — двигательное действие выполнено в основном правильно, но допущена одна грубая или несколько мелких ошибок, приведших к неуверенному или напряжённому выполнению. Учащийся по заданию учителя не может выполнить его в нестандартных и сложных в сравнении с уроком условиях;</text:p>
      <text:p text:style-name="P58"><text:span text:style-name="Основной_20_шрифт_20_абзаца"><text:span text:style-name="T4">«2» — двигательное действие выполнено неправильно, с грубыми ошибками, неуверенно, нечётко.</text:span></text:span></text:p>
      <text:p text:style-name="P45"><text:span text:style-name="Основной_20_шрифт_20_абзаца"><text:span text:style-name="T6">Итоговая оценка</text:span></text:span><text:span text:style-name="Основной_20_шрифт_20_абзаца"><text:span text:style-name="T4"> успеваемости по физической культуре складывается из суммы баллов, полученных учащимися за все её составляющие. Преимущество имеют оценки за умения и навыки осуществлять двигательную, физкультурно-оздоровительную деятельность. Раздел «Знания о физической культуре» изучается в процессе уроков. Так же в процессе уроков проводится мониторинг двигательной подготовленности учащихся.</text:span></text:span></text:p>
      <text:p text:style-name="P60">Раздел «Общеразвивающие упражнения» распределяется равномерно на все уроки обучения и проводится на материале тех разделов, которые проходят по плану.</text:p>
      <text:p text:style-name="P41"/>
      <text:p text:style-name="P41"/>
      <text:p text:style-name="P4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108"><text:span text:style-name="Основной_20_шрифт_20_абзаца"><text:span text:style-name="T25">ПЛАНИРУЕМЫЕ</text:span></text:span><text:span text:style-name="Основной_20_шрифт_20_абзаца"><text:span text:style-name="T10"> РЕЗУЛЬТАТЫ ОСВОЕНИЯ</text:span></text:span></text:p>
      <text:p text:style-name="P109">КУРСА <text:s/>«ФИЗИЧЕСКАЯ КУЛЬТУРА»</text:p>
      <text:p text:style-name="P120"><text:span text:style-name="Основной_20_шрифт_20_абзаца"><text:span text:style-name="T29">В результате обучения обучающиеся на на уровне началь</text:span></text:span><text:span text:style-name="Основной_20_шрифт_20_абзаца"><text:span text:style-name="T27">ного общего образования начнут понимать значение занятий физической культурой для укрепления здоровья, физического развития, физической подготовленности и трудовой деятельности.</text:span></text:span></text:p>
      <text:p text:style-name="P63">Знания о физической культуре</text:p>
      <text:p text:style-name="P62">Выпускник научится:</text:p>
      <text:list xml:id="list8792965258783560314" text:style-name="WWNum18">
        <text:list-item>
          <text:p text:style-name="P158"><text:span text:style-name="Основной_20_шрифт_20_абзаца"><text:span text:style-name="T27">ориентироваться в понятиях «физическая культура», «ре</text:span></text:span><text:span text:style-name="Основной_20_шрифт_20_абзаца"><text:span text:style-name="T29">жим дня»; характеризовать назначение утренней зарядки, физкультминуток и физкультпауз, уроков физической куль</text:span></text:span><text:span text:style-name="Основной_20_шрифт_20_абзаца"><text:span text:style-name="T27">туры, закаливания, прогулок на свежем воздухе, подвижных игр, занятий спортом для укрепления здоровья, развития основных физических качеств;</text:span></text:span></text:p>
        </text:list-item>
        <text:list-item>
          <text:p text:style-name="P158"><text:span text:style-name="Основной_20_шрифт_20_абзаца"><text:span text:style-name="T29">раскрывать на примерах положительное влияние заня</text:span></text:span><text:span text:style-name="Основной_20_шрифт_20_абзаца"><text:span text:style-name="T27">тий физической культурой на успешное выполнение учебной</text:span></text:span><text:span text:style-name="Основной_20_шрифт_20_абзаца"><text:span text:style-name="T27"><text:line-break/></text:span></text:span><text:span text:style-name="Основной_20_шрифт_20_абзаца"><text:span text:style-name="T29">и трудовой деятельности, укрепление здоровья и развитие </text:span></text:span><text:span text:style-name="Основной_20_шрифт_20_абзаца"><text:span text:style-name="T27">физических качеств;</text:span></text:span></text:p>
        </text:list-item>
        <text:list-item>
          <text:p text:style-name="P159">ориентироваться в понятии «физическая подготовка»: характеризовать основные физические качества (силу, быстроту, выносливость, равновесие, гибкость) и демонстрировать физические упражнения, направленные на их развитие;</text:p>
        </text:list-item>
        <text:list-item>
          <text:p text:style-name="P158"><text:span text:style-name="Основной_20_шрифт_20_абзаца"><text:span text:style-name="T27">характеризовать способы безопасного поведения на урок</text:span></text:span><text:span text:style-name="Основной_20_шрифт_20_абзаца"><text:span text:style-name="T29">ах физической культуры и организовывать места занятий физическими упражнениями и подвижными играми (как в</text:span></text:span><text:span text:style-name="Основной_20_шрифт_20_абзаца"><text:span text:style-name="T27"> помещениях, так и на открытом воздухе).</text:span></text:span></text:p>
        </text:list-item>
      </text:list>
      <text:p text:style-name="P64">Выпускник получит возможность научиться:</text:p>
      <text:list xml:id="list8920659544120626411" text:style-name="WWNum19">
        <text:list-item>
          <text:p text:style-name="P162">выявлять связь занятий физической культурой с трудовой и оборонной деятельностью;</text:p>
        </text:list-item>
        <text:list-item>
          <text:p text:style-name="P176"><text:span text:style-name="Основной_20_шрифт_20_абзаца"><text:span text:style-name="T31">характеризовать роль и значение режима дня в сохранении и укреплении здоровья; планировать и корректировать режим дня с учётом своей учебной и внешкольной </text:span></text:span><text:span text:style-name="Основной_20_шрифт_20_абзаца"><text:span text:style-name="T30">деятельности, показателей своего здоровья, физического </text:span></text:span><text:span text:style-name="Основной_20_шрифт_20_абзаца"><text:span text:style-name="T31">развития и физической подготовленности.</text:span></text:span></text:p>
        </text:list-item>
      </text:list>
      <text:p text:style-name="P63">Способы физкультурной деятельности</text:p>
      <text:p text:style-name="P62">Выпускник научится:</text:p>
      <text:list xml:id="list976740973395433726" text:style-name="WWNum20">
        <text:list-item>
          <text:p text:style-name="P160">отбирать упражнения для комплексов утренней зарядки и физкультминуток и выполнять их в соответствии с изученными правилами;</text:p>
        </text:list-item>
        <text:list-item>
          <text:p text:style-name="P160">организовывать и проводить подвижные игры и простейшие соревнования во время отдыха на открытом воздухе и в помещении (спортивном зале и местах рекреации), соблюдать правила взаимодействия с игроками;</text:p>
        </text:list-item>
        <text:list-item>
          <text:p text:style-name="P177"><text:span text:style-name="Основной_20_шрифт_20_абзаца"><text:span text:style-name="T27">измерять показатели физического развития (рост и мас</text:span></text:span><text:span text:style-name="Основной_20_шрифт_20_абзаца"><text:span text:style-name="T29">са тела) и физической подготовленности (сила, быстрота, выносливость, равновесие, гибкость) с помощью тестовых</text:span></text:span><text:span text:style-name="Основной_20_шрифт_20_абзаца"><text:span text:style-name="T27"> упражнений; вести систематические наблюдения за динамикой показателей.</text:span></text:span></text:p>
        </text:list-item>
      </text:list>
      <text:p text:style-name="P64">Выпускник получит возможность научиться:</text:p>
      <text:list xml:id="list6691587301862580180" text:style-name="WWNum21">
        <text:list-item>
          <text:p text:style-name="P178"><text:span text:style-name="Основной_20_шрифт_20_абзаца"><text:span text:style-name="T30">вести тетрадь по физической культуре с записями </text:span></text:span><text:span text:style-name="Основной_20_шрифт_20_абзаца"><text:span text:style-name="T31">режима дня, комплексов утренней гимнастики, физкультминуток, общеразвивающих упражнений для индивидуальных занятий, результатов наблюдений за динамикой ос</text:span></text:span><text:span text:style-name="Основной_20_шрифт_20_абзаца"><text:span text:style-name="T30">новных показателей физического развития и физической </text:span></text:span><text:span text:style-name="Основной_20_шрифт_20_абзаца"><text:span text:style-name="T31">подготовленности;</text:span></text:span></text:p>
        </text:list-item>
        <text:list-item>
          <text:p text:style-name="P164">целенаправленно отбирать физические упражнения для индивидуальных занятий по развитию физических качеств;</text:p>
        </text:list-item>
        <text:list-item>
          <text:p text:style-name="P178"><text:span text:style-name="Основной_20_шрифт_20_абзаца"><text:span text:style-name="T31">выполнять простейшие приёмы оказания доврачебной помощи при травмах и ушибах</text:span></text:span><text:span text:style-name="Основной_20_шрифт_20_абзаца"><text:span text:style-name="T27">.</text:span></text:span></text:p>
        </text:list-item>
      </text:list>
      <text:p text:style-name="P63">Физическое совершенствование</text:p>
      <text:p text:style-name="P62">Выпускник научится:</text:p>
      <text:list xml:id="list6682295707208546611" text:style-name="WWNum22">
        <text:list-item>
          <text:p text:style-name="P179"><text:span text:style-name="Основной_20_шрифт_20_абзаца"><text:span text:style-name="T29">выполнять упражнения по коррекции и профилактике нарушения зрения и осанки, упражнения на развитие фи</text:span></text:span><text:span text:style-name="Основной_20_шрифт_20_абзаца"><text:span text:style-name="T27">зических качеств (силы, быстроты, выносливости, гибкости, равновесия); оценивать величину нагрузки по частоте пульса (с помощью специальной таблицы);</text:span></text:span></text:p>
        </text:list-item>
        <text:list-item>
          <text:p text:style-name="P161">выполнять организующие строевые команды и приёмы;</text:p>
        </text:list-item>
        <text:list-item>
          <text:p text:style-name="P161">выполнять акробатические упражнения (кувырки, стойки, перекаты);</text:p>
        </text:list-item>
        <text:list-item>
          <text:p text:style-name="P179"><text:span text:style-name="Основной_20_шрифт_20_абзаца"><text:span text:style-name="T29">выполнять гимнастические упражнения на спортивных </text:span></text:span><text:span text:style-name="Основной_20_шрифт_20_абзаца"><text:span text:style-name="T27">снарядах (перекладина, гимнастическое бревно);</text:span></text:span></text:p>
        </text:list-item>
        <text:list-item>
          <text:p text:style-name="P161">выполнять легкоатлетические упражнения (бег, прыжки, метания и броски мячей разного веса и объёма);</text:p>
        </text:list-item>
        <text:list-item>
          <text:p text:style-name="P161"><text:soft-page-break/>выполнять игровые действия и упражнения из подвижных игр разной функциональной направленности.</text:p>
        </text:list-item>
      </text:list>
      <text:p text:style-name="P64">Выпускник получит возможность научиться:</text:p>
      <text:list xml:id="list551907966328006055" text:style-name="WWNum23">
        <text:list-item>
          <text:p text:style-name="P163">сохранять правильную осанку, оптимальное телосложение;</text:p>
        </text:list-item>
        <text:list-item>
          <text:p text:style-name="P180"><text:span text:style-name="Основной_20_шрифт_20_абзаца"><text:span text:style-name="T32">выполнять эстетически красиво гимнастические и ак</text:span></text:span><text:span text:style-name="Основной_20_шрифт_20_абзаца"><text:span text:style-name="T31">робатические комбинации;</text:span></text:span></text:p>
        </text:list-item>
        <text:list-item>
          <text:p text:style-name="P163">играть в баскетбол, футбол и волейбол по упрощённым правилам;</text:p>
        </text:list-item>
        <text:list-item>
          <text:p text:style-name="P163">выполнять тестовые нормативы по физической подготовке;</text:p>
        </text:list-item>
        <text:list-item>
          <text:p text:style-name="P163">плавать, в том числе спортивными способами;</text:p>
        </text:list-item>
        <text:list-item>
          <text:p text:style-name="P163">выполнять передвижения на лыжах (для снежных регионов России).</text:p>
        </text:list-item>
      </text:list>
      <text:p text:style-name="P121"/>
      <text:p text:style-name="P108"><text:span text:style-name="Основной_20_шрифт_20_абзаца"><text:span text:style-name="T25">СОДЕРЖАНИЕ </text:span></text:span><text:span text:style-name="Основной_20_шрифт_20_абзаца"><text:span text:style-name="T10">КУРСА «ФИЗИЧЕСКАЯ КУЛЬТУРА».</text:span></text:span></text:p>
      <text:p text:style-name="P66">Знания о физической культуре</text:p>
      <text:p text:style-name="P117"><text:span text:style-name="Основной_20_шрифт_20_абзаца"><text:span text:style-name="T11"><text:s text:c="11"/>Физическая культура. </text:span></text:span><text:span text:style-name="Основной_20_шрифт_20_абзаца"><text:span text:style-name="T12">Олимпийские игры. Символы Олимпийских игр. Внешнее строение человека. Осанка человека. Стопа человека. Подбор одежды. Обуви, инвентаря для занятий физическими упражнениями. Основные двигательные качества человека.</text:span></text:span></text:p>
      <text:p text:style-name="P112"><text:s text:c="10"/>Из истории физической культуры. История развития физической культуры и первых соревнований. Связь физической культуры с трудовой и военной деятельностью.</text:p>
      <text:p text:style-name="P112"><text:s text:c="10"/>Физические упражнения. Физические упражнения, их влияние на физическое <text:s/>развитие и развитие физических качеств. Физическая подготовка и её связь с развитием основных физических качеств. Характеристика основных физических качеств: силы, быстроты, выносливости, гибкости и равновесия.</text:p>
      <text:p text:style-name="P110">Способы физкультурной деятельности</text:p>
      <text:p text:style-name="P112"><text:s text:c="11"/>Самостоятельные занятия. Составление режима дня. Выполнение простейших закаливающих процедур, комплексов упражнений для формирования правильной осанки и развития мышц туловища, развития основных физических качеств: проведение оздоровительных занятий в режиме дня (утренняя зарядка, физкультминутки).</text:p>
      <text:p text:style-name="P16">Самостоятельные наблюдения за физическим развитием и физической подготовленностью. Измерение длины и массы тела, показателей осанки и физических качеств. <text:s text:c="132"/>Самостоятельные игры и развлечения. Организация и проведение подвижных игр (на спортивных площадках и в спортивных залах).</text:p>
      <text:p text:style-name="P122"><text:span text:style-name="Основной_20_шрифт_20_абзаца"><text:span text:style-name="T26">Физическое совершенствование <text:s text:c="5"/></text:span></text:span><text:span text:style-name="Основной_20_шрифт_20_абзаца"><text:span text:style-name="T33"><text:s text:c="82"/></text:span></text:span><text:span text:style-name="Основной_20_шрифт_20_абзаца"><text:span text:style-name="T27"><text:s text:c="34"/></text:span></text:span><text:span text:style-name="Основной_20_шрифт_20_абзаца"><text:span text:style-name="T33">Физкультурно-оздоровительная деятельность:</text:span></text:span></text:p>
      <text:p text:style-name="Без_20_интервала"><text:span text:style-name="Основной_20_шрифт_20_абзаца"><text:span text:style-name="T33"><text:s text:c="9"/></text:span></text:span><text:span text:style-name="Основной_20_шрифт_20_абзаца"><text:span text:style-name="T27"><text:s/></text:span></text:span><text:span text:style-name="Основной_20_шрифт_20_абзаца"><text:span text:style-name="T33">Комплексы физических упражнений для утренней зарядки, физкультминуток, занятий по профилактике и координации нарушений осанки.</text:span></text:span></text:p>
      <text:p text:style-name="Без_20_интервала"><text:span text:style-name="Основной_20_шрифт_20_абзаца"><text:span text:style-name="T33"><text:s text:c="9"/></text:span></text:span><text:span text:style-name="Основной_20_шрифт_20_абзаца"><text:span text:style-name="T27"><text:s/></text:span></text:span><text:span text:style-name="Основной_20_шрифт_20_абзаца"><text:span text:style-name="T33">Комплексы дыхательных упражнений. Гимнастика для глаз.</text:span></text:span></text:p>
      <text:p text:style-name="P111">Спортивно-оздоровительная деятельность:</text:p>
      <text:p text:style-name="P113">Строевые упражнения и строевые приемы.</text:p>
      <text:p text:style-name="P114">Лёгкая атлетика (беговые и прыжковые упражнения, бросание малого мяча, метание).</text:p>
      <text:p text:style-name="P114">Гимнастика <text:s/>с основами акробатики (лазание, перелезание, висы, акробатические упражнения, кувырки, перекаты).</text:p>
      <text:p text:style-name="P114">Подвижные игры (на свежем воздухе и в помещении), спортивные игры (футбол, баскетбол).</text:p>
      <text:p text:style-name="P62"/>
      <text:p text:style-name="P62"/>
      <text:p text:style-name="P62"/>
      <text:p text:style-name="P63">Годовой план-график прохождения программного материала</text:p>
      <text:p text:style-name="P63">для учащихся 1-4 класса</text:p>
      <text:p text:style-name="P6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3" office:value-type="string">
            <text:p text:style-name="P63">№/п</text:p>
          </table:table-cell>
          <table:table-cell table:style-name="Таблица1.A1" table:number-rows-spanned="3" office:value-type="string">
            <text:p text:style-name="P63">Вид программного материала</text:p>
          </table:table-cell>
          <table:table-cell table:style-name="Таблица1.A1" table:number-columns-spanned="4" office:value-type="string">
            <text:p text:style-name="P63">Количество часов (уроков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1" table:number-columns-spanned="4" office:value-type="string">
            <text:p text:style-name="P63">Класс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A1" office:value-type="string">
            <text:p text:style-name="P69">I</text:p>
          </table:table-cell>
          <table:table-cell table:style-name="Таблица1.A1" office:value-type="string">
            <text:p text:style-name="P69">II</text:p>
          </table:table-cell>
          <table:table-cell table:style-name="Таблица1.E3" office:value-type="string">
            <text:p text:style-name="P69">III</text:p>
          </table:table-cell>
          <table:table-cell table:style-name="Таблица1.A1" office:value-type="string">
            <text:p text:style-name="P69">IV</text:p>
          </table:table-cell>
        </table:table-row>
        <table:table-row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63">Учебные недели</text:p>
          </table:table-cell>
          <table:table-cell table:style-name="Таблица1.C4" office:value-type="float" office:value="33">
            <text:p text:style-name="P63">33</text:p>
          </table:table-cell>
          <table:table-cell table:style-name="Таблица1.C4" office:value-type="float" office:value="35">
            <text:p text:style-name="P63">35</text:p>
          </table:table-cell>
          <table:table-cell table:style-name="Таблица1.E4" office:value-type="float" office:value="35">
            <text:p text:style-name="P63">35</text:p>
          </table:table-cell>
          <table:table-cell table:style-name="Таблица1.A1" office:value-type="string">
            <text:p text:style-name="P69">3<text:span text:style-name="T71">5</text:span></text:p>
          </table:table-cell>
        </table:table-row>
        <table:table-row>
          <table:table-cell table:style-name="Таблица1.A1" office:value-type="string">
            <text:p text:style-name="P70">1</text:p>
          </table:table-cell>
          <table:table-cell table:style-name="Таблица1.A1" office:value-type="string">
            <text:p text:style-name="P67">Знания о физической культуре</text:p>
          </table:table-cell>
          <table:table-cell table:style-name="Таблица1.A1" table:number-columns-spanned="4" office:value-type="string">
            <text:p text:style-name="P68">В процессе уроков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70">2</text:p>
          </table:table-cell>
          <table:table-cell table:style-name="Таблица1.A1" office:value-type="string">
            <text:p text:style-name="P67">Способы физкультурной деятельности</text:p>
          </table:table-cell>
          <table:table-cell table:style-name="Таблица1.A1" table:number-columns-spanned="4" office:value-type="string">
            <text:p text:style-name="P68">В процессе уроков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68">3</text:p>
          </table:table-cell>
          <table:table-cell table:style-name="Таблица1.A1" office:value-type="string">
            <text:p text:style-name="P67">Физическое совершенствование</text:p>
          </table:table-cell>
          <table:table-cell table:style-name="Таблица1.A1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1.A1" office:value-type="string">
            <text:p text:style-name="P68">3.1</text:p>
          </table:table-cell>
          <table:table-cell table:style-name="Таблица1.A1" office:value-type="string">
            <text:p text:style-name="P67">Гимнастика с элементами акробатики</text:p>
          </table:table-cell>
          <table:table-cell table:style-name="Таблица1.A1" office:value-type="string">
            <text:p text:style-name="P70">3<text:span text:style-name="T71">0</text:span></text:p>
          </table:table-cell>
          <table:table-cell table:style-name="Таблица1.A1" office:value-type="string">
            <text:p text:style-name="P108"><text:span text:style-name="Основной_20_шрифт_20_абзаца"><text:span text:style-name="T27">3</text:span></text:span><text:span text:style-name="Основной_20_шрифт_20_абзаца"><text:span text:style-name="T34">2</text:span></text:span></text:p>
          </table:table-cell>
          <table:table-cell table:style-name="Таблица1.E3" office:value-type="string">
            <text:p text:style-name="P108"><text:span text:style-name="Основной_20_шрифт_20_абзаца"><text:span text:style-name="T27">3</text:span></text:span><text:span text:style-name="Основной_20_шрифт_20_абзаца"><text:span text:style-name="T35">3</text:span></text:span></text:p>
          </table:table-cell>
          <table:table-cell table:style-name="Таблица1.A1" office:value-type="string">
            <text:p text:style-name="P70">3<text:span text:style-name="T71">3</text:span></text:p>
          </table:table-cell>
        </table:table-row>
        <table:table-row>
          <table:table-cell table:style-name="Таблица1.A1" office:value-type="string">
            <text:p text:style-name="P68">3.2</text:p>
          </table:table-cell>
          <table:table-cell table:style-name="Таблица1.A1" office:value-type="string">
            <text:p text:style-name="P67">Легкая атлетика</text:p>
          </table:table-cell>
          <table:table-cell table:style-name="Таблица1.C4" office:value-type="float" office:value="42">
            <text:p text:style-name="P75">42</text:p>
          </table:table-cell>
          <table:table-cell table:style-name="Таблица1.C4" office:value-type="float" office:value="41">
            <text:p text:style-name="P75">41</text:p>
          </table:table-cell>
          <table:table-cell table:style-name="Таблица1.E3" office:value-type="string">
            <text:p text:style-name="P70">2<text:span text:style-name="T71">7</text:span></text:p>
          </table:table-cell>
          <table:table-cell table:style-name="Таблица1.A1" office:value-type="string">
            <text:p text:style-name="P70">2<text:span text:style-name="T71">7</text:span></text:p>
          </table:table-cell>
        </table:table-row>
        <table:table-row>
          <table:table-cell table:style-name="Таблица1.A1" office:value-type="string">
            <text:p text:style-name="P68">3.3</text:p>
          </table:table-cell>
          <table:table-cell table:style-name="Таблица1.A1" office:value-type="string">
            <text:p text:style-name="P67">Подвижные и спортивные игры</text:p>
          </table:table-cell>
          <table:table-cell table:style-name="Таблица1.A1" office:value-type="string">
            <text:p text:style-name="P70"><text:span text:style-name="T71">2</text:span>7</text:p>
          </table:table-cell>
          <table:table-cell table:style-name="Таблица1.C4" office:value-type="float" office:value="32">
            <text:p text:style-name="P108"><text:span text:style-name="Основной_20_шрифт_20_абзаца"><text:span text:style-name="T27">32</text:span></text:span></text:p>
          </table:table-cell>
          <table:table-cell table:style-name="Таблица1.E3" office:value-type="string">
            <text:p text:style-name="P108"><text:span text:style-name="Основной_20_шрифт_20_абзаца"><text:span text:style-name="T27">4</text:span></text:span><text:span text:style-name="Основной_20_шрифт_20_абзаца"><text:span text:style-name="T35">5</text:span></text:span></text:p>
          </table:table-cell>
          <table:table-cell table:style-name="Таблица1.A1" office:value-type="string">
            <text:p text:style-name="P70">45</text:p>
          </table:table-cell>
        </table:table-row>
        <table:table-row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2">Итого:</text:p>
          </table:table-cell>
          <table:table-cell table:style-name="Таблица1.A1" office:value-type="string">
            <text:p text:style-name="P63">99</text:p>
          </table:table-cell>
          <table:table-cell table:style-name="Таблица1.C4" office:value-type="float" office:value="105">
            <text:p text:style-name="P63">105</text:p>
          </table:table-cell>
          <table:table-cell table:style-name="Таблица1.E4" office:value-type="float" office:value="105">
            <text:p text:style-name="P63">105</text:p>
          </table:table-cell>
          <table:table-cell table:style-name="Таблица1.A1" office:value-type="string">
            <text:p text:style-name="P69">10<text:span text:style-name="T71">5</text:span>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47"><text:span text:style-name="Основной_20_шрифт_20_абзаца"><text:span text:style-name="T89"><text:s text:c="9"/>КАЛЕНДАРНО-ТЕМАТИЧЕСКОЕ ПЛАНИРОВАНИЕ С ОСНОВНЫМИ ВИДАМИ УЧЕБНОЙ ДЕЯТЕЛЬНОСИ</text:span></text:span></text:p>
      <text:p text:style-name="P134">для учащихся 1 класса</text:p>
      <text:p text:style-name="P141"/>
      <text:p text:style-name="P141"/>
      <text:p text:style-name="P141"/>
      <text:p text:style-name="P14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129">№</text:p>
            <text:p text:style-name="P129">урока</text:p>
          </table:table-cell>
          <table:table-cell table:style-name="Таблица9.B1" office:value-type="string">
            <text:p text:style-name="P126">Наименование раздела программы и тем</text:p>
          </table:table-cell>
          <table:table-cell table:style-name="Таблица9.B1" table:number-columns-spanned="2" office:value-type="string">
            <text:p text:style-name="P133"><text:span text:style-name="T107">Характеристика основных видов учебной деятельности учащихся</text:span><text:span text:style-name="T82">Характеристика основных видов деятельности учащихся. Основная направленность элементы содержание : формы и виды деятельности, общеразвивающие упражнения, подвижные, спортивные игры, физические упражнения и др.</text:span></text:p>
            <text:p text:style-name="P151"/>
          </table:table-cell>
          <table:covered-table-cell/>
          <table:table-cell table:style-name="Таблица9.A1" office:value-type="string">
            <text:p text:style-name="P2">Воспитательный потенциал урока(виды/формы деятельности)</text:p>
            <text:p text:style-name="P137"/>
          </table:table-cell>
          <table:table-cell table:style-name="Таблица9.A1" office:value-type="string">
            <text:p text:style-name="P129">Кол-во часов</text:p>
          </table:table-cell>
        </table:table-row>
        <table:table-row>
          <table:table-cell table:style-name="Таблица9.A1" office:value-type="string">
            <text:p text:style-name="P85">1.1</text:p>
          </table:table-cell>
          <table:table-cell table:style-name="Таблица9.B1" table:number-rows-spanned="3" office:value-type="string">
            <text:p text:style-name="P132"><text:span text:style-name="Основной_20_шрифт_20_абзаца"><text:span text:style-name="T90">Лёгкая атлетика24ч. <text:s text:c="5"/></text:span></text:span><text:span text:style-name="Основной_20_шрифт_20_абзаца"><text:span text:style-name="T96"><text:s/></text:span></text:span><text:span text:style-name="Основной_20_шрифт_20_абзаца"><text:span text:style-name="T97">Ходьба и бег.</text:span></text:span>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>Беседа по технике безопасности на уроках физической культуры. Техника безопасности на уроках легкой атлетики. Ходьба на носках, пятках, в полуприседе, с различным положением рук под счет. Медленный бег 1 мин. Специальные беговые упражнения. Техника бега с произвольного старта. Бег 10-20 метров.Пятнашки.</text:span></text:span></text:p>
          </table:table-cell>
          <table:table-cell table:style-name="Таблица9.B1" office:value-type="string">
            <text:p text:style-name="P137">Различать разные виды ходьбы.</text:p>
            <text:p text:style-name="P137">Осваивать высокий старт, умение стартовать по сигналу учителя. Описывать технику выполнения старта по команде.</text:p>
            <text:p text:style-name="P142"/>
          </table:table-cell>
          <table:table-cell table:style-name="Таблица9.A1" table:number-rows-spanned="24" office:value-type="string">
            <text:p text:style-name="P153"><text:span text:style-name="T108">Организация шефства мотивированных и эрудированных обучающихся над их неуспевающими одноклассниками, дающего обучающимся социально значимый опыт сотрудничества и взаимной помощи;</text:span> <text:span text:style-name="T83">-побуждение обучающихся соблюдать на уроке общепринятые нормы поведения, правила общения со старшими (педагогическими работниками) и сверстниками (обучающимися), принципы учебной дисциплины и самоорганизации. </text:span></text:p>
          </table:table-cell>
          <table:table-cell table:style-name="Таблица9.A1" table:number-rows-spanned="2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1.2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Построение в шеренгу. Ходьба с коллективным подсчетом, с высоким подниманием бедра, в приседе</text:span></text:span><text:span text:style-name="Основной_20_шрифт_20_абзаца"><text:span text:style-name="T44">. Медленный бег 1 мин. </text:span></text:span><text:span text:style-name="Основной_20_шрифт_20_абзаца"><text:span text:style-name="T97">Специальные беговые упражнения.</text:span></text:span><text:span text:style-name="Основной_20_шрифт_20_абзаца"><text:span text:style-name="T44">Техника бега по дистанции. Бег 30 метров с изменением скорости. </text:span></text:span><text:span text:style-name="Основной_20_шрифт_20_абзаца"><text:span text:style-name="T97">Пятнашки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Осваивать построение в шеренгу. Различать и выполнять строевые команды: «Смирно!», «Вольно!», «Шагом марш!», «На месте!», </text:span></text:span><text:span text:style-name="Основной_20_шрифт_20_абзаца"><text:span text:style-name="T103"> </text:span></text:span><text:span text:style-name="Основной_20_шрифт_20_абзаца"><text:span text:style-name="T97">« Равняйсь!», «Стой!». Ходьбу под счет, под ритмический рисунок. Умение стартовать по сигналу учителя. </text:span></text:span><text:span text:style-name="Основной_20_шрифт_20_абзаца"><text:span text:style-name="T103">Описывать технику беговых упражнений.</text:span></text:span>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85">1.3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Построение в шеренгу. Ходьба с коллективным подсчетом, с высоким подниманием бедра, в приседе</text:span></text:span><text:span text:style-name="Основной_20_шрифт_20_абзаца"><text:span text:style-name="T44">. Медленный бег 1 мин. </text:span></text:span><text:span text:style-name="Основной_20_шрифт_20_абзаца"><text:span text:style-name="T97">Специальные беговые упражнения.</text:span></text:span><text:span text:style-name="Основной_20_шрифт_20_абзаца"><text:span text:style-name="T44">Техника бега по дистанции. Бег 30 метров с изменением скорости. </text:span></text:span><text:span text:style-name="Основной_20_шрифт_20_абзаца"><text:span text:style-name="T97">Пятнашки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Осваивать построение в шеренгу. Различать и выполнять строевые команды: «Смирно!», «Вольно!», «Шагом марш!», «На месте!», </text:span></text:span><text:span text:style-name="Основной_20_шрифт_20_абзаца"><text:span text:style-name="T103"> </text:span></text:span><text:span text:style-name="Основной_20_шрифт_20_абзаца"><text:span text:style-name="T97">« Равняйсь!», «Стой!». Ходьбу под счет, под ритмический рисунок. Умение стартовать по сигналу учителя. </text:span></text:span><text:span text:style-name="Основной_20_шрифт_20_абзаца"><text:span text:style-name="T103">Описывать технику беговых упражнений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1.4</text:p>
          </table:table-cell>
          <table:table-cell table:style-name="Таблица9.B1" table:number-rows-spanned="3" office:value-type="string">
            <text:p text:style-name="P128">Бег, прыжки.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>Обычный бег, бег с изменением направления по команде, коротким, средним и длинным шагом, в чередовании с ходьбой. Специальные беговые упражнения. Бег с высоко старта 30-40-60 метров. Прыжки в длину с места. </text:span></text:span><text:span text:style-name="Основной_20_шрифт_20_абзаца"><text:span text:style-name="T103">Отталкивание двумя ногами. Прыгающие воробушки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Осваивать технику бега различными способами. Осваивать различные виды прыжков,технику прыжковых упражнений, правила их</text:span></text:span><text:span text:style-name="Основной_20_шрифт_20_абзаца"><text:span text:style-name="T103"> </text:span></text:span><text:span text:style-name="Основной_20_шрифт_20_абзаца"><text:span text:style-name="T97"> выполнения.</text:span></text:span></text:p>
          </table:table-cell>
          <table:covered-table-cell/>
          <table:table-cell table:style-name="Таблица9.A1" table:number-rows-spanned="2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1.5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Ходьба различная по размеченным участкам дорожки. 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</text:span></text:span><text:span text:style-name="Основной_20_шрифт_20_абзаца"><text:span text:style-name="T103">Прыжки в длину с места. Прыгающие воробушки.</text:span></text:span></text:p>
          </table:table-cell>
          <table:table-cell table:style-name="Таблица9.B1" office:value-type="string">
            <text:p text:style-name="P137">Моделировать сочетание различных видов ходьбы. Осваивать универсальные умения по взаимодействию в парах и группах при разучивании и выполнении беговых и прыжковых упражнений.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85">1.6</text:p>
          </table:table-cell>
          <table:covered-table-cell/>
          <table:table-cell table:style-name="Таблица9.A1" office:value-type="string">
            <text:p text:style-name="P137">Медленный бег,специальные беговые упражнения. Бег 30-60 метров с высокого старта.</text:p>
            <text:p text:style-name="P20"><text:span text:style-name="Основной_20_шрифт_20_абзаца"><text:span text:style-name="T97">Бег 30 м с высокого старта. </text:span></text:span><text:soft-page-break/><text:span text:style-name="Основной_20_шрифт_20_абзаца"><text:span text:style-name="T97">Совершенствование бега на короткие дистанции.</text:span></text:span></text:p>
          </table:table-cell>
          <table:table-cell table:style-name="Таблица9.B1" office:value-type="string">
            <text:p text:style-name="P137">Умение сосредотачивать внимание, восстанавливать дыхание после преодоления дистанции.</text:p>
            <text:p text:style-name="P137"><text:soft-page-break/>Выявлять характерные ошибки в технике выполнения беговых упражнений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1.7</text:p>
          </table:table-cell>
          <table:table-cell table:style-name="Таблица9.B1" table:number-rows-spanned="7" office:value-type="string">
            <text:p text:style-name="P128">Метание мяча.</text:p>
            <text:p text:style-name="P143"/>
          </table:table-cell>
          <table:table-cell table:style-name="Таблица9.A1" office:value-type="string">
            <text:p text:style-name="P20"><text:span text:style-name="Основной_20_шрифт_20_абзаца"><text:span text:style-name="T97">Бег в равномерном темпе до 600 метров. ОРУ в движении. Специальные беговые, прыжковые упражнения. Бег с ускорениями от 10-20-30 метров. <text:s/>Метание мяча с места в цель. </text:span></text:span><text:span text:style-name="Основной_20_шрифт_20_абзаца"><text:span text:style-name="T103">«Метко в цель».</text:span></text:span></text:p>
          </table:table-cell>
          <table:table-cell table:style-name="Таблица9.B1" office:value-type="string">
            <text:p text:style-name="P137">Самостоятельно выбирать темп движения.</text:p>
            <text:p text:style-name="P137">Осваивать технику метания теннисного мяча. Соблюдать правила техники безопасности при <text:s/>метании <text:s/>малого мяча.</text:p>
            <text:p text:style-name="P142"/>
          </table:table-cell>
          <table:covered-table-cell/>
          <table:table-cell table:style-name="Таблица9.A1" table:number-rows-spanned="2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1.8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Бег в равномерном темпе до 600 метров. ОРУ в движении. <text:s/>Специальные беговые, прыжковые упражнения. Бег с ускорениями от 10-20-30 метров. Совершенствование метания мяча. «Метко в цель».</text:span></text:span></text:p>
          </table:table-cell>
          <table:table-cell table:style-name="Таблица9.B1" office:value-type="string">
            <text:p text:style-name="P137">Самостоятельно выбирать темп движения.</text:p>
            <text:p text:style-name="P137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85">1.9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Метание мяча в вертикальную мишень с 6 м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Правильно выполнять метательное движение. Уметь сконцентрироваться при выполнении упражнения и управлять своими эмоциями.</text:span></text:span></text:p>
          </table:table-cell>
          <table:covered-table-cell/>
          <table:table-cell table:style-name="Таблица9.F10" table:number-rows-spanned="2" office:value-type="float" office:value="1">
            <text:p text:style-name="P129">1</text:p>
          </table:table-cell>
        </table:table-row>
        <table:table-row>
          <table:table-cell table:style-name="Таблица9.A11" office:value-type="string">
            <text:p text:style-name="P85">1.10</text:p>
          </table:table-cell>
          <table:covered-table-cell/>
          <table:table-cell table:style-name="Таблица9.A11" office:value-type="string">
            <text:p text:style-name="P137">ОРУ в движении.</text:p>
            <text:p text:style-name="P20"><text:span text:style-name="Основной_20_шрифт_20_абзаца"><text:span text:style-name="T97">Бег 500 м без учета времени.</text:span></text:span>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97">Самостоятельно выбирать темп движения. Сохранять правильное дыхание во время бега. Вырабатывать волю к победе.</text:span></text:span></text:p>
          </table:table-cell>
          <table:covered-table-cell/>
          <table:covered-table-cell/>
        </table:table-row>
        <table:table-row>
          <table:table-cell table:style-name="Таблица9.A11" office:value-type="string">
            <text:p text:style-name="P85">1.11</text:p>
          </table:table-cell>
          <table:covered-table-cell/>
          <table:table-cell table:style-name="Таблица9.A11" office:value-type="string">
            <text:p text:style-name="P137">Медленный бег до 1,5 мин. ОРУ в движении. Специальные беговые, прыжковые упражнения.</text:p>
            <text:p text:style-name="P20"><text:span text:style-name="Основной_20_шрифт_20_абзаца"><text:span text:style-name="T97">Прыжок в длину с места.</text:span></text:span>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97">Соблюдать правила техники безопасности при выполнении бега с ускорением в соревновательной форме. </text:span></text:span><text:span text:style-name="Основной_20_шрифт_20_абзаца"><text:span text:style-name="T103">Развитие прыгучести. Описывать технику выполнения прыжков.</text:span></text:span></text:p>
          </table:table-cell>
          <table:covered-table-cell/>
          <table:table-cell table:style-name="Таблица9.F12" table:number-rows-spanned="2" office:value-type="float" office:value="1">
            <text:p text:style-name="P129">1</text:p>
          </table:table-cell>
        </table:table-row>
        <table:table-row>
          <table:table-cell table:style-name="Таблица9.A11" office:value-type="string">
            <text:p text:style-name="P85">1.12</text:p>
          </table:table-cell>
          <table:covered-table-cell/>
          <table:table-cell table:style-name="Таблица9.A11" office:value-type="string">
            <text:p text:style-name="P137">Медленный бег до 1,5 мин. ОРУ в движении. Специальные беговые, прыжковые упражнения.</text:p>
            <text:p text:style-name="P20"><text:span text:style-name="Основной_20_шрифт_20_абзаца"><text:span text:style-name="T97">Прыжок в длину с места.</text:span></text:span>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97">Соблюдать правила техники безопасности при выполнении бега с ускорением в соревновательной форме. </text:span></text:span><text:span text:style-name="Основной_20_шрифт_20_абзаца"><text:span text:style-name="T103">Развитие прыгучести. Описывать технику выполнения прыжков.</text:span></text:span>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85">1.13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Бег в равномерном темпе до 800 метров. Специальные беговые, прыжковые <text:s/>упражнения. Метание мяча в вертикальную цель размером 2×2 метра с 3-4 метров. </text:span></text:span><text:span text:style-name="Основной_20_шрифт_20_абзаца"><text:span text:style-name="T103">«Точный расчет»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Осваивать бег по пресеченной местности. Умение сосредотачивать внимание, восстанавливать дыхание после преодоления дистанции. </text:span></text:span><text:span text:style-name="Основной_20_шрифт_20_абзаца"><text:span text:style-name="T103">Осваивать технику метания в вертикальную цель.</text:span></text:span></text:p>
          </table:table-cell>
          <table:covered-table-cell/>
          <table:table-cell table:style-name="Таблица9.A1" table:number-rows-spanned="2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1.14</text:p>
          </table:table-cell>
          <table:table-cell table:style-name="Таблица9.B1" table:number-rows-spanned="11" office:value-type="string">
            <text:p text:style-name="P20"><text:span text:style-name="Основной_20_шрифт_20_абзаца"><text:span text:style-name="T91"/></text:span>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>Бег в равномерном темпе до 800 метров. Специальные беговые, прыжковые <text:s/>упражнения. Метание мяча в вертикальную цель размером 2×2 метра с 3-4 метров. </text:span></text:span><text:span text:style-name="Основной_20_шрифт_20_абзаца"><text:span text:style-name="T103">«Точный расчет»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Проявлять скоростную выносливость при выполнении челночного бега. </text:span></text:span><text:span text:style-name="Основной_20_шрифт_20_абзаца"><text:span text:style-name="T103">Соблюдать правила техники безопасности при <text:s/>метании <text:s/>малого мяча.</text:span></text:span>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85">1.15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Бег в равномерном темпе до 800 метров. Специальные беговые, прыжковые <text:s/>упражнения. «К своим флажкам». </text:span></text:span><text:span text:style-name="Основной_20_шрифт_20_абзаца"><text:span text:style-name="T103">Развитие выносливости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Самостоятельно выбирать темп движения. Сохранять правильное дыхание во время бега. </text:span></text:span><text:span text:style-name="Основной_20_шрифт_20_абзаца"><text:span text:style-name="T103">Учиться преодолевать утомление.</text:span></text:span></text:p>
          </table:table-cell>
          <table:covered-table-cell/>
          <table:table-cell table:style-name="Таблица9.A1" table:number-rows-spanned="2" office:value-type="string">
            <text:p text:style-name="P129">1</text:p>
          </table:table-cell>
        </table:table-row>
        <table:table-row>
          <table:table-cell table:style-name="Таблица9.A11" office:value-type="string">
            <text:p text:style-name="P85">1.16</text:p>
          </table:table-cell>
          <table:covered-table-cell/>
          <table:table-cell table:style-name="Таблица9.A11" office:value-type="string">
            <text:p text:style-name="P20"><text:span text:style-name="Основной_20_шрифт_20_абзаца"><text:span text:style-name="T97">Бег в равномерном темпе до 800 метров. Специальные беговые, прыжковые <text:s/>упражнения. «К своим флажкам». </text:span></text:span><text:span text:style-name="Основной_20_шрифт_20_абзаца"><text:span text:style-name="T103">Развитие выносливости</text:span></text:span><text:span text:style-name="Основной_20_шрифт_20_абзаца"><text:span text:style-name="T97"> </text:span></text:span><text:span text:style-name="Основной_20_шрифт_20_абзаца"><text:span text:style-name="T103">.</text:span></text:span>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97">Самостоятельно выбирать темп движения. Сохранять правильное дыхание во время бега. </text:span></text:span><text:span text:style-name="Основной_20_шрифт_20_абзаца"><text:span text:style-name="T103">Учиться преодолевать утомление.</text:span></text:span>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85">1.17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103">«Вызов номеров». Развитие координационных и скоростных способностей.</text:span></text:span></text:p>
          </table:table-cell>
          <table:table-cell table:style-name="Таблица9.B1" office:value-type="string">
            <text:p text:style-name="P137">Правильно выполнять беговые упражнения,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9.A1" table:number-rows-spanned="2" office:value-type="string">
            <text:p text:style-name="Standard"/>
            <text:p text:style-name="P129">1</text:p>
          </table:table-cell>
        </table:table-row>
        <table:table-row>
          <table:table-cell table:style-name="Таблица9.A1" office:value-type="string">
            <text:p text:style-name="P85">1.18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103">«Вызов номеров». Развитие координационных и скоростных способностей.</text:span></text:span></text:p>
          </table:table-cell>
          <table:table-cell table:style-name="Таблица9.B1" office:value-type="string">
            <text:p text:style-name="P137">Правильно выполнять беговые упражнения, прыжки на скакалке. Соблюдать правила игры. Взаимодействовать со сверстниками в процессе игры.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85">1.19</text:p>
          </table:table-cell>
          <table:covered-table-cell/>
          <table:table-cell table:style-name="Таблица9.A1" office:value-type="string">
            <text:p text:style-name="P137">ОРУ. Эстафеты с использованием изученных элементов.</text:p>
          </table:table-cell>
          <table:table-cell table:style-name="Таблица9.B1" office:value-type="string">
            <text:p text:style-name="P137">Проявлять ловкость при выполнении упражнений. Взаимодействовать со сверстниками в процессе игры, соблюдая правила безопасност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1.2<text:span text:style-name="T81">0</text:span></text:p>
          </table:table-cell>
          <table:covered-table-cell/>
          <table:table-cell table:style-name="Таблица9.A1" office:value-type="string">
            <text:p text:style-name="P137"><text:span text:style-name="Основной_20_шрифт_20_абзаца">Разновидности ходьбы и бега. ОРУ в движении. Специальные беговые, прыжковые упражнения. Прыжки на скакалке. «Вызов номеров». Развитие координационных и скоростных способностей.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Правильно выполнять прыжки на скакалке. Соблюдать правила игры. Взаимодействовать со сверстниками в процессе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1" office:value-type="string">
            <text:p text:style-name="P85">1.2<text:span text:style-name="T81">1</text:span></text:p>
          </table:table-cell>
          <table:covered-table-cell/>
          <table:table-cell table:style-name="Таблица9.A11" office:value-type="string">
            <text:p text:style-name="P20"><text:span text:style-name="Основной_20_шрифт_20_абзаца"><text:span text:style-name="T99"><text:s/></text:span></text:span><text:span text:style-name="Основной_20_шрифт_20_абзаца"><text:span text:style-name="T100">ОРУ. </text:span></text:span><text:span text:style-name="Основной_20_шрифт_20_абзаца"><text:span text:style-name="T97">Прыжок через скакалку на двух ногах. Игра «Рыбаки и рыбки».</text:span></text:span>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97">Правильно выполнять прыжки на скакалке. </text:span></text:span><text:span text:style-name="Основной_20_шрифт_20_абзаца"><text:span text:style-name="T103">Проявлять усердие и волю.</text:span></text:span></text:p>
          </table:table-cell>
          <table:covered-table-cell/>
          <table:table-cell table:style-name="Таблица9.A11" table:number-rows-spanned="2" office:value-type="string">
            <text:p text:style-name="P135"/>
            <text:p text:style-name="P129">1</text:p>
          </table:table-cell>
        </table:table-row>
        <table:table-row>
          <table:table-cell table:style-name="Таблица9.A11" office:value-type="string">
            <text:p text:style-name="P85">1.22</text:p>
          </table:table-cell>
          <table:covered-table-cell/>
          <table:table-cell table:style-name="Таблица9.A11" office:value-type="string">
            <text:p text:style-name="P137">ОРУ. Эстафеты с использованием изученных элементов.</text:p>
          </table:table-cell>
          <table:table-cell table:style-name="Таблица9.D11" office:value-type="string">
            <text:p text:style-name="P137">Проявлять ловкость при выполнении упражнений. Взаимодействовать со сверстниками в процессе игры, соблюдая правила безопасности.</text:p>
          </table:table-cell>
          <table:covered-table-cell/>
          <table:covered-table-cell/>
        </table:table-row>
        <table:table-row>
          <table:table-cell table:style-name="Таблица9.A11" office:value-type="string">
            <text:p text:style-name="P85">1.23</text:p>
          </table:table-cell>
          <table:covered-table-cell/>
          <table:table-cell table:style-name="Таблица9.A11" office:value-type="string">
            <text:p text:style-name="P20"><text:span text:style-name="Основной_20_шрифт_20_абзаца"><text:span text:style-name="T97"/></text:span></text:p>
            <text:p text:style-name="P20"><text:span text:style-name="Основной_20_шрифт_20_абзаца"><text:span text:style-name="T99"><text:s/></text:span></text:span><text:span text:style-name="Основной_20_шрифт_20_абзаца"><text:span text:style-name="T97">Подтягивание из виса на перекладине (мальчики), поднимание туловища за 30 сек. (девочки).Наклон вперед из положения сидя.</text:span></text:span>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103"/></text:span></text:p>
            <text:p text:style-name="P137">Проявлять силовую выносливость, силу воли в упражнении – подтягивание на перекладине, поднимании <text:s/>туловища за 30 сек, наклоне вперед из положения сидя.</text:p>
          </table:table-cell>
          <table:covered-table-cell/>
          <table:table-cell table:style-name="Таблица9.A11" table:number-rows-spanned="2" office:value-type="string">
            <text:p text:style-name="P135"/>
            <text:p text:style-name="P129">1</text:p>
          </table:table-cell>
        </table:table-row>
        <table:table-row>
          <table:table-cell table:style-name="Таблица9.A11" office:value-type="string">
            <text:p text:style-name="P85">1.24</text:p>
          </table:table-cell>
          <table:covered-table-cell/>
          <table:table-cell table:style-name="Таблица9.A11" office:value-type="string">
            <text:p text:style-name="P137">ОРУ. Эстафеты с использованием изученных элементов.</text:p>
          </table:table-cell>
          <table:table-cell table:style-name="Таблица9.D11" office:value-type="string">
            <text:p text:style-name="P137">Проявлять ловкость при выполнении упражнений. Взаимодействовать со сверстниками в процессе игры, соблюдая правила безопасности.</text:p>
          </table:table-cell>
          <table:covered-table-cell/>
          <table:covered-table-cell/>
        </table:table-row>
        <table:table-row>
          <table:table-cell table:style-name="Таблица9.A1" office:value-type="string">
            <text:p text:style-name="P85">2.1</text:p>
          </table:table-cell>
          <table:table-cell table:style-name="Таблица9.B1" table:number-rows-spanned="10" office:value-type="string">
            <text:p text:style-name="P132"><text:span text:style-name="Основной_20_шрифт_20_абзаца"><text:span text:style-name="T90">Подвижные и спортивные игры 21ч.</text:span></text:span>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>Техника безопасности на уроках подвижных и спортивных игр. ОРУ. Прыжки на скакалке. Игры: «Невод». </text:span></text:span><text:span text:style-name="Основной_20_шрифт_20_абзаца"><text:span text:style-name="T103">Развитие прыгучести, скоростно-силовых способностей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Находить адекватные способы поведения и взаимодействия с партнёрами во время учебной и игровой деятельности. </text:span></text:span><text:span text:style-name="Основной_20_шрифт_20_абзаца"><text:span text:style-name="T103">Соблюдать правила игры.</text:span></text:span></text:p>
          </table:table-cell>
          <table:table-cell table:style-name="Таблица9.A1" table:number-rows-spanned="21" office:value-type="string">
            <text:p text:style-name="P20"><text:span text:style-name="T83">Включение в урок игровых процедур, которые помогают поддержать мотивацию обучающихся к получению знаний, налаживанию позитивных межличностных отношений в классе, помогают установлению доброжелательной атмосферы во время урока.</text:span> </text:p>
          </table:table-cell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1" office:value-type="string">
            <text:p text:style-name="P85">2.2</text:p>
          </table:table-cell>
          <table:covered-table-cell/>
          <table:table-cell table:style-name="Таблица9.A11" office:value-type="string">
            <text:p text:style-name="P20"><text:span text:style-name="Основной_20_шрифт_20_абзаца"><text:span text:style-name="T97">ОРУ. Прыжки на скакалке. Игры «Невод», «Перестрелка». Развитие прыгучести, скоростно-силовых способностей.</text:span></text:span>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97">Находить адекватные способы поведения и взаимодействия с партнёрами во время учебной и игровой деятельности. </text:span></text:span><text:span text:style-name="Основной_20_шрифт_20_абзаца"><text:span text:style-name="T103">Соблюдать правила игры.</text:span></text:span></text:p>
          </table:table-cell>
          <table:covered-table-cell/>
          <table:table-cell table:style-name="Таблица9.F12" office:value-type="float" office:value="1">
            <text:p text:style-name="P129">1</text:p>
          </table:table-cell>
        </table:table-row>
        <table:table-row>
          <table:table-cell table:style-name="Таблица9.A1" office:value-type="string">
            <text:p text:style-name="P85">2.3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. Прыжки на скакалке. Игры «Невод», «Пятнашки». Развитие прыгучести, скоростно-силовых способностей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Находить адекватные способы поведения и взаимодействия с партнёрами во время учебной и игровой деятельности. </text:span></text:span><text:span text:style-name="Основной_20_шрифт_20_абзаца"><text:span text:style-name="T103">Соблюдать правила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4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</text:span></text:span><text:span text:style-name="Основной_20_шрифт_20_абзаца"><text:span text:style-name="T99">. </text:span></text:span><text:span text:style-name="Основной_20_шрифт_20_абзаца"><text:span text:style-name="T97">Игры «Невод», «Пятнашки». Развитие прыгучести, скоростно-силовых способностей.</text:span></text:span></text:p>
            <text:p text:style-name="P20"><text:span text:style-name="Основной_20_шрифт_20_абзаца"><text:span text:style-name="T99">Соревнование.</text:span></text:span><text:span text:style-name="Основной_20_шрифт_20_абзаца"><text:span text:style-name="T97">Прыжки через скакалку вперед на двух ногах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Находить адекватные способы поведения и взаимодействия с партнёрами во время учебной и игровой деятельности. </text:span></text:span><text:span text:style-name="Основной_20_шрифт_20_абзаца"><text:span text:style-name="T103">Соблюдать правила игры.</text:span></text:span></text:p>
          </table:table-cell>
          <table:covered-table-cell/>
          <table:table-cell table:style-name="Таблица9.A1" office:value-type="string">
            <text:p text:style-name="P130">1</text:p>
          </table:table-cell>
        </table:table-row>
        <table:table-row>
          <table:table-cell table:style-name="Таблица9.A1" office:value-type="string">
            <text:p text:style-name="P85">2.5</text:p>
          </table:table-cell>
          <table:covered-table-cell/>
          <table:table-cell table:style-name="Таблица9.A1" office:value-type="string">
            <text:p text:style-name="P137">ОРУ. <text:s/>Эстафеты с использованием изученных элементов.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Проявлять терпимость и взаимовыручку в достижении общих целей в игре. </text:span></text:span><text:span text:style-name="Основной_20_шрифт_20_абзаца"><text:span text:style-name="T103">Отвечать за результаты собственной деятельности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6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. Комплекс упражнений с теннисными мячами, работа в парах. Игра «Охотники и утки». Развитие ловкости, координации движения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Взаимодействовать со сверстниками при работе в парах, соблюдая правила безопасности. </text:span></text:span><text:span text:style-name="Основной_20_шрифт_20_абзаца"><text:span text:style-name="T103">Осваивать технику владения мячом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7</text:p>
          </table:table-cell>
          <table:covered-table-cell/>
          <table:table-cell table:style-name="Таблица9.A1" office:value-type="string">
            <text:p text:style-name="P137">ОРУ. <text:s/>Эстафеты с использованием изученных элементов.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Проявлять терпимость и взаимовыручку в достижении общих целей в игре. </text:span></text:span><text:span text:style-name="Основной_20_шрифт_20_абзаца"><text:span text:style-name="T103">Отвечать за </text:span></text:span><text:soft-page-break/><text:span text:style-name="Основной_20_шрифт_20_абзаца"><text:span text:style-name="T103">результаты собственной деятельности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8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. Комплекс упражнений с теннисными мячами, работа в парах. Игра «Охотники и утки». Развитие ловкости, координации движения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Взаимодействовать со сверстниками при работе в парах, соблюдая правила безопасности. </text:span></text:span><text:span text:style-name="Основной_20_шрифт_20_абзаца"><text:span text:style-name="T103">Осваивать технику владения мячом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9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. Комплекс упражнений с теннисными мячами, работа в парах. Игра «Охотники и утки». Развитие ловкости, координации движения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Взаимодействовать со сверстниками при работе в парах, соблюдая правила безопасности. </text:span></text:span><text:span text:style-name="Основной_20_шрифт_20_абзаца"><text:span text:style-name="T103">Осваивать технику владения мячом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10</text:p>
          </table:table-cell>
          <table:covered-table-cell/>
          <table:table-cell table:style-name="Таблица9.A1" office:value-type="string">
            <text:p text:style-name="P137">ОРУ. <text:s/>Эстафеты с использованием изученных элементов.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Проявлять терпимость и взаимовыручку в достижении общих целей в игре. </text:span></text:span><text:span text:style-name="Основной_20_шрифт_20_абзаца"><text:span text:style-name="T103">Отвечать за результаты собственной деятельности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11</text:p>
          </table:table-cell>
          <table:table-cell table:style-name="Таблица9.B1" table:number-rows-spanned="11" office:value-type="string">
            <text:p text:style-name="P125">Подвижные игры с элементами спортивных игр.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>ОРУ в движении. Ведение мяча на месте и в движении правой и <text:s/>левой рукой. Бросок мяча в кольцо. Игра «Гонка мячей по кругу». Развитие координации, ловкости.</text:span></text:span></text:p>
          </table:table-cell>
          <table:table-cell table:style-name="Таблица9.B1" office:value-type="string">
            <text:p text:style-name="P13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12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 в движении. Передачи мяча двумя руками от груди. Бросок мяча в кольцо. Игра «Гонка мячей по кругу». </text:span></text:span><text:span text:style-name="Основной_20_шрифт_20_абзаца"><text:span text:style-name="T103">Развитие координации, ловкости.</text:span></text:span></text:p>
          </table:table-cell>
          <table:table-cell table:style-name="Таблица9.B1" office:value-type="string">
            <text:p text:style-name="P13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13</text:p>
          </table:table-cell>
          <table:covered-table-cell/>
          <table:table-cell table:style-name="Таблица9.A1" office:value-type="string">
            <text:p text:style-name="P137">ОРУ. <text:s/>Эстафеты с использованием изученных элементов баскетбола.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Соблюдать правила проведения соревнований. Проявлять терпимость и взаимовыручку в достижении общих целей в игре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14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 в движении. Передачи мяча двумя руками от груди. Ведение мяча на месте и в движении. Бросок мяча в кольцо. Игра «Гонка мячей по кругу». Развитие координации, ловкости.</text:span></text:span></text:p>
          </table:table-cell>
          <table:table-cell table:style-name="Таблица9.B1" office:value-type="string">
            <text:p text:style-name="P13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15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 в движении. Передачи мяча двумя руками от груди. Ведение мяча на месте и в движении. Бросок мяча в кольцо. Игра: «Гонка мячей по кругу». Развитие координации, ловкости.</text:span></text:span></text:p>
          </table:table-cell>
          <table:table-cell table:style-name="Таблица9.B1" office:value-type="string">
            <text:p text:style-name="P13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16</text:p>
          </table:table-cell>
          <table:covered-table-cell/>
          <table:table-cell table:style-name="Таблица9.A1" office:value-type="string">
            <text:p text:style-name="P137">ОРУ. <text:s/>Эстафеты с использованием изученных элементов баскетбола.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Соблюдать правила проведения соревнований. Проявлять терпимость и взаимовыручку в достижении общих целей в игре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17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 в движении. Бросок мяча в кольцо. <text:s/></text:span></text:span><text:span text:style-name="Основной_20_шрифт_20_абзаца"><text:span text:style-name="T103">Игра «Мяч капитану»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Моделировать технику выполнения игровых действий в зависимости от изменения условий и двигательных задач.Проявлять терпимость и взаимовыручку в достижении общих целей в игре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18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 в движении. </text:span></text:span><text:span text:style-name="Основной_20_шрифт_20_абзаца"><text:span text:style-name="T103">Игра </text:span></text:span><text:span text:style-name="Основной_20_шрифт_20_абзаца"><text:span text:style-name="T97">«Кто быстрее!». Игра «Охотники и утки»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Моделировать технику выполнения игровых действий в зависимости от изменения условий и двигательных задач.Проявлять терпимость и взаимовыручку в достижении общих целей в игре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19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 в движении. Эстафеты с ведением мяча</text:span></text:span><text:span text:style-name="Основной_20_шрифт_20_абзаца"><text:span text:style-name="T103">.</text:span></text:span></text:p>
          </table:table-cell>
          <table:table-cell table:style-name="Таблица9.B1" office:value-type="string">
            <text:p text:style-name="P117"><text:span text:style-name="Основной_20_шрифт_20_абзаца"><text:span text:style-name="T98">Проявлять ловкость при выполнении упражнений. Проявлять </text:span></text:span><text:span text:style-name="Основной_20_шрифт_20_абзаца"><text:span text:style-name="T18">терпимость и взаимовыручку в </text:span></text:span><text:span text:style-name="Основной_20_шрифт_20_абзаца"><text:span text:style-name="T20">достижении общих целей в игре,</text:span></text:span><text:span text:style-name="Основной_20_шрифт_20_абзаца"><text:span text:style-name="T98"> соблюдая правила безопасности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20</text:p>
          </table:table-cell>
          <table:covered-table-cell/>
          <table:table-cell table:style-name="Таблица9.A1" office:value-type="string">
            <text:p text:style-name="P137">ОРУ в движении. Бросок мяча в кольцо. <text:s/>Правила баскетбола. Мини-баскетбол по упрощенным правилам.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Осваивать элементарные правила игры в баскетбол. Уметь видеть и анализировать допускаемые ошибки. </text:span></text:span><text:span text:style-name="Основной_20_шрифт_20_абзаца"><text:span text:style-name="T103">Взаимодействовать со </text:span></text:span><text:soft-page-break/><text:span text:style-name="Основной_20_шрифт_20_абзаца"><text:span text:style-name="T103">сверстниками во время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2.21</text:p>
          </table:table-cell>
          <table:covered-table-cell/>
          <table:table-cell table:style-name="Таблица9.A1" office:value-type="string">
            <text:p text:style-name="P87">ОРУ. Эстафеты с использованием изученных элементов.</text:p>
          </table:table-cell>
          <table:table-cell table:style-name="Таблица9.B1" office:value-type="string">
            <text:p text:style-name="P117"><text:span text:style-name="Основной_20_шрифт_20_абзаца"><text:span text:style-name="T45">Проявлять ловкость при выполнении упражнений. </text:span></text:span><text:span text:style-name="Основной_20_шрифт_20_абзаца"><text:span text:style-name="T47">Проявлять </text:span></text:span><text:span text:style-name="Основной_20_шрифт_20_абзаца"><text:span text:style-name="T17">терпимость и взаимовыручку в </text:span></text:span><text:span text:style-name="Основной_20_шрифт_20_абзаца"><text:span text:style-name="T19">достижении общих целей в игре,</text:span></text:span><text:span text:style-name="Основной_20_шрифт_20_абзаца"><text:span text:style-name="T45"> соблюдая правила безопасности.</text:span></text:span></text:p>
          </table:table-cell>
          <table:covered-table-cell/>
          <table:table-cell table:style-name="Таблица9.A1" office:value-type="string">
            <text:p text:style-name="P126">1</text:p>
          </table:table-cell>
        </table:table-row>
        <table:table-row>
          <table:table-cell table:style-name="Таблица9.A1" office:value-type="string">
            <text:p text:style-name="P85">3.1</text:p>
          </table:table-cell>
          <table:table-cell table:style-name="Таблица9.B1" table:number-rows-spanned="8" office:value-type="string">
            <text:p text:style-name="P132"><text:span text:style-name="Основной_20_шрифт_20_абзаца"><text:span text:style-name="T90">Гимнастика с элементами акробатики 30ч. <text:s/></text:span></text:span></text:p>
            <text:p text:style-name="P132"><text:span text:style-name="Основной_20_шрифт_20_абзаца"><text:span text:style-name="T97">Строевые упражнения. </text:span></text:span><text:span text:style-name="Основной_20_шрифт_20_абзаца"><text:span text:style-name="T103">Акробатика.</text:span></text:span>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>Техника безопасности на уроках гимнастики. Основная стойка. Перестроение в колонну по 1и в шеренгу, в круг. ОРУ. Формирование осанки и профилактика плоскостопия. Перекаты <text:s/>в сторону лежа на животе. </text:span></text:span><text:span text:style-name="Основной_20_шрифт_20_абзаца"><text:span text:style-name="T103">Развитие координационных способностей.</text:span></text:span></text:p>
          </table:table-cell>
          <table:table-cell table:style-name="Таблица9.B1" office:value-type="string">
            <text:p text:style-name="P137">Знать <text:s/>технику безопасности при выполнении упражнений. Осваивать комплекс ОРУ. Осваивать термины строевых упражнений.</text:p>
          </table:table-cell>
          <table:table-cell table:style-name="Таблица9.A1" table:number-rows-spanned="30" office:value-type="string">
            <text:p text:style-name="P137"><text:span text:style-name="T82">Установление доверительных отношений между педагогическим работником его обучающимися , способствующих позитивному восприятию обучающимися требований и просьб педагогического работника, привлечению их внимания к обсуждаемой на уроке информации, активизации их познавательной деятельности.</text:span> </text:p>
          </table:table-cell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2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сновная стойка. Перестроение в колонну по 1и в шеренгу, в круг. ОРУ. Формирование осанки и профилактика плоскостопия. <text:s/>Перекаты <text:s/>в сторону лежа на животе, руки вверх. </text:span></text:span><text:span text:style-name="Основной_20_шрифт_20_абзаца"><text:span text:style-name="T103">Развитие координационных способностей.</text:span></text:span></text:p>
          </table:table-cell>
          <table:table-cell table:style-name="Таблица9.B1" office:value-type="string">
            <text:p text:style-name="P137">Знать <text:s/>технику безопасности при выполнении упражнений. Осваивать комплекс ОРУ. Осваивать термины строевых упражнений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3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сновная стойка. Перестроение в колонну по 1и в шеренгу, в круг. ОРУ. Формирование осанки и профилактика плоскостопия. Группировка. Кувырок вперед.</text:span></text:span></text:p>
          </table:table-cell>
          <table:table-cell table:style-name="Таблица9.B1" office:value-type="string">
            <text:p text:style-name="P13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4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сновная стойка. Перестроение в колонну по 1и в шеренгу, в круг. ОРУ. Формирование осанки и профилактика плоскостопия. Группировка. Кувырок вперед. Перекаты <text:s/>в <text:s/>группировке в сторону <text:s/>и из упора стоя на коленях. </text:span></text:span><text:span text:style-name="Основной_20_шрифт_20_абзаца"><text:span text:style-name="T103">Развитие координационных способностей.</text:span></text:span></text:p>
          </table:table-cell>
          <table:table-cell table:style-name="Таблица9.B1" office:value-type="string">
            <text:p text:style-name="P13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5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. </text:span></text:span><text:span text:style-name="Основной_20_шрифт_20_абзаца"><text:span text:style-name="T103">Развитие координационных способностей.</text:span></text:span></text:p>
          </table:table-cell>
          <table:table-cell table:style-name="Таблица9.B1" office:value-type="string">
            <text:p text:style-name="P13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6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</text:span></text:span><text:span text:style-name="Основной_20_шрифт_20_абзаца"><text:span text:style-name="T103">Развитие координационных способностей.</text:span></text:span></text:p>
          </table:table-cell>
          <table:table-cell table:style-name="Таблица9.B1" office:value-type="string">
            <text:p text:style-name="P13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7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</text:span></text:span><text:span text:style-name="Основной_20_шрифт_20_абзаца"><text:span text:style-name="T103">Развитие координационных способностей.</text:span></text:span></text:p>
          </table:table-cell>
          <table:table-cell table:style-name="Таблица9.B1" office:value-type="string">
            <text:p text:style-name="P137">Осваивать технику выполнения акробатических упражнений, предупреждая появление ошибок, соблюдая технику безопасности.8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8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сновная стойка. Перестроение в колонну по 1и в шеренгу, в круг. ОРУ. Формирование осанки и профилактика плоскостопия. <text:s/></text:span></text:span><text:span text:style-name="Основной_20_шрифт_20_абзаца"><text:span text:style-name="T101">Проверить умение </text:span></text:span><text:span text:style-name="Основной_20_шрифт_20_абзаца"><text:span text:style-name="T97">выполнять комбинацию из изученных акробатических элементов: кувырок вперед; стойка на лопатках, </text:span></text:span><text:soft-page-break/><text:span text:style-name="Основной_20_шрифт_20_абзаца"><text:span text:style-name="T97">согнув ноги; из стойки на лопатках перекат вперед в упор присев.</text:span></text:span></text:p>
          </table:table-cell>
          <table:table-cell table:style-name="Таблица9.B1" office:value-type="string">
            <text:p text:style-name="P137">Выполнять комбинацию из изученных акробатических элементов. <text:s/>Анализировать технику выполнения, предупреждать появление ошибок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9</text:p>
          </table:table-cell>
          <table:table-cell table:style-name="Таблица9.B1" table:number-rows-spanned="4" office:value-type="string">
            <text:p text:style-name="P128">Строевые упражнения. Равновесия.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. </text:span></text:span><text:span text:style-name="Основной_20_шрифт_20_абзаца"><text:span text:style-name="T103">Игра «Змейка». Развитие силовых способностей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Осваивать повороты направо, налево. Выполнять комплекс упражнений с предметами, соблюдая технику безопасности. </text:span></text:span><text:span text:style-name="Основной_20_шрифт_20_абзаца"><text:span text:style-name="T103">Соблюдать точность при выполнении упражнений на равновесие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10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шагивание через мячи. </text:span></text:span><text:span text:style-name="Основной_20_шрифт_20_абзаца"><text:span text:style-name="T103">Игра «Змейка». Развитие силовых способностей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Осваивать повороты направо, налево. Выполнять комплекс упражнений с предметами, соблюдая технику безопасности. </text:span></text:span><text:span text:style-name="Основной_20_шрифт_20_абзаца"><text:span text:style-name="T103">Соблюдать точность при выполнении упражнений на равновесие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1" office:value-type="string">
            <text:p text:style-name="P85">3.11</text:p>
          </table:table-cell>
          <table:covered-table-cell/>
          <table:table-cell table:style-name="Таблица9.A11" office:value-type="string">
            <text:p text:style-name="P137">ОРУ. Игра «Тяни в круг», перетягивание каната.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A1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12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движние по скамье боком, приставным шагом. </text:span></text:span><text:span text:style-name="Основной_20_шрифт_20_абзаца"><text:span text:style-name="T103">Игра «Змейка». Развитие силовых способностей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Осваивать повороты направо, налево. Выполнять комплекс упражнений с предметами, соблюдая технику безопасности. </text:span></text:span><text:span text:style-name="Основной_20_шрифт_20_абзаца"><text:span text:style-name="T103">Соблюдать точность при выполнении упражнений на равновесие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13</text:p>
          </table:table-cell>
          <table:table-cell table:style-name="Таблица9.B1" table:number-rows-spanned="5" office:value-type="string">
            <text:p text:style-name="P128">Лазание и перелезание.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>ОРУ в движении. Формирование осанки и профилактика плоскостопия. Лазание по наклонной скамье в упоре присев и стоя на коленях. <text:s/>Игра «Ниточка и иголочка». </text:span></text:span><text:span text:style-name="Основной_20_шрифт_20_абзаца"><text:span text:style-name="T103">Развитие координационных и силовых способностей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Уметь различать строевые команды. Оказывать помощь сверстникам <text:s/>в освоении упражнений. </text:span></text:span><text:span text:style-name="Основной_20_шрифт_20_абзаца"><text:span text:style-name="T103">Проявлять способность управлять эмоциями во время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14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 в движении. Формирование осанки и профилактика плоскостопия. Лазание по наклонной скамье в упоре присев и стоя на коленях. Подтягивание лежа на животе по горизонтальной скамейке. <text:s/>Игра «Ниточка и иголочка». </text:span></text:span><text:span text:style-name="Основной_20_шрифт_20_абзаца"><text:span text:style-name="T103">Развитие координационных и силовых способностей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Уметь различать строевые команды. Оказывать помощь сверстникам <text:s/>в освоении упражнений. </text:span></text:span><text:span text:style-name="Основной_20_шрифт_20_абзаца"><text:span text:style-name="T103">Проявлять способность управлять эмоциями во время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15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 в движении. Формирование осанки и профилактика плоскостопия. Подтягивание лежа на животе по горизонтальной скамейке. Игра «Салки:Ноги на весу». </text:span></text:span><text:span text:style-name="Основной_20_шрифт_20_абзаца"><text:span text:style-name="T103">Развитие координационных и силовых способностей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Уметь различать строевые команды. Оказывать помощь сверстникам <text:s/>в освоении упражнений. </text:span></text:span><text:span text:style-name="Основной_20_шрифт_20_абзаца"><text:span text:style-name="T103">Проявлять способность управлять эмоциями во время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1" office:value-type="string">
            <text:p text:style-name="P85">3.16</text:p>
          </table:table-cell>
          <table:covered-table-cell/>
          <table:table-cell table:style-name="Таблица9.A11" office:value-type="string">
            <text:p text:style-name="P20"><text:span text:style-name="Основной_20_шрифт_20_абзаца"><text:span text:style-name="T97">ОРУ в движении Формирование осанки и профилактика плоскостопия. Лазание по гимнастической стенке и канату. Игра « Салки: Ноги на весу». Развитие координационных и силовых </text:span></text:span><text:soft-page-break/><text:span text:style-name="Основной_20_шрифт_20_абзаца"><text:span text:style-name="T97">способностей.</text:span></text:span>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97">Уметь выполнять строевые команды. Оказывать помощь сверстникам <text:s/>в освоении упражнений. </text:span></text:span><text:span text:style-name="Основной_20_шрифт_20_абзаца"><text:span text:style-name="T103">Проявлять способность управлять эмоциями во время игры.</text:span></text:span></text:p>
          </table:table-cell>
          <table:covered-table-cell/>
          <table:table-cell table:style-name="Таблица9.F12" office:value-type="float" office:value="1">
            <text:p text:style-name="P129">1</text:p>
          </table:table-cell>
        </table:table-row>
        <table:table-row>
          <table:table-cell table:style-name="Таблица9.A1" office:value-type="string">
            <text:p text:style-name="P85">3.17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 в движении. Формирование осанки и профилактика плоскостопия. Лазание по гимнастической стенке и канату. Перелезание через коня. Игра «Ниточка и иголочка». </text:span></text:span><text:span text:style-name="Основной_20_шрифт_20_абзаца"><text:span text:style-name="T103">Развитие координационных и силовых способностей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Уметь выполнять строевые команды. Оказывать помощь сверстникам <text:s/>в освоении упражнений. </text:span></text:span><text:span text:style-name="Основной_20_шрифт_20_абзаца"><text:span text:style-name="T103">Проявлять способность управлять эмоциями во время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18</text:p>
          </table:table-cell>
          <table:table-cell table:style-name="Таблица9.B1" table:number-rows-spanned="13" office:value-type="string">
            <text:p text:style-name="P125">ОРУ. <text:s/>Игры и эстафеты с использованием изученных элементов гимнастики.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>ОРУ. Гимнастическая полоса препятствий. Игра «День и ночь»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19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9">Соревнование.</text:span></text:span><text:span text:style-name="Основной_20_шрифт_20_абзаца"><text:span text:style-name="T97">Сгибание и разгибание рук в упоре лежа</text:span></text:span><text:span text:style-name="Основной_20_шрифт_20_абзаца"><text:span text:style-name="T104">. </text:span></text:span><text:span text:style-name="Основной_20_шрифт_20_абзаца"><text:span text:style-name="T97">«Салки-догонялки».</text:span></text:span></text:p>
          </table:table-cell>
          <table:table-cell table:style-name="Таблица9.B1" office:value-type="string">
            <text:p text:style-name="P137">Проявлять силу <text:s/>воли при достижении наивысших результатов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1" office:value-type="string">
            <text:p text:style-name="P85">3.20</text:p>
          </table:table-cell>
          <table:covered-table-cell/>
          <table:table-cell table:style-name="Таблица9.A11" office:value-type="string">
            <text:p text:style-name="P137">ОРУ. Гимнастическая полоса препятствий. Игра «Чай, чай- выручай».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A1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21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РУ. Игра «Тяни в круг», перетягивание каната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22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9">Соревнование. <text:s/></text:span></text:span><text:span text:style-name="Основной_20_шрифт_20_абзаца"><text:span text:style-name="T97">Наклон вперед из положения сед ноги врозь .Игра «Чай, чай- выручай».</text:span></text:span></text:p>
          </table:table-cell>
          <table:table-cell table:style-name="Таблица9.B1" office:value-type="string">
            <text:p text:style-name="P137">Проявлять силу <text:s/>воли при достижении наивысших результатов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23</text:p>
          </table:table-cell>
          <table:covered-table-cell/>
          <table:table-cell table:style-name="Таблица9.A1" office:value-type="string">
            <text:p text:style-name="P137">ОРУ. Игры и эстафеты с использованием изученных элементов.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24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9">Соревнование. <text:s/></text:span></text:span><text:span text:style-name="Основной_20_шрифт_20_абзаца"><text:span text:style-name="T97">Подтягивание в висе, поднимание туловища за 1 мин. Игра «Мышеловка».</text:span></text:span></text:p>
          </table:table-cell>
          <table:table-cell table:style-name="Таблица9.B1" office:value-type="string">
            <text:p text:style-name="P137">Проявлять силу <text:s/>воли при достижении наивысших результатов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25</text:p>
          </table:table-cell>
          <table:covered-table-cell/>
          <table:table-cell table:style-name="Таблица9.A1" office:value-type="string">
            <text:p text:style-name="P137"><text:span text:style-name="Основной_20_шрифт_20_абзаца">ОРУ в движении. Дыхательные упражнения. Игра «Мышеловка».</text:span>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26</text:p>
          </table:table-cell>
          <table:covered-table-cell/>
          <table:table-cell table:style-name="Таблица9.A1" office:value-type="string">
            <text:p text:style-name="P137"><text:span text:style-name="Основной_20_шрифт_20_абзаца">ОРУ в движении. Прыжки на скакалке. Игра «Гуси-лебеди».</text:span>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3.27</text:p>
          </table:table-cell>
          <table:covered-table-cell/>
          <table:table-cell table:style-name="Таблица9.A1" office:value-type="string">
            <text:p text:style-name="P139"><text:span text:style-name="Основной_20_шрифт_20_абзаца"><text:span text:style-name="T71">ОРУ в движении. Упражнения на растягивание. Игра «Горелки».</text:span></text:span>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1" office:value-type="string">
            <text:p text:style-name="P85">3.28</text:p>
          </table:table-cell>
          <table:covered-table-cell/>
          <table:table-cell table:style-name="Таблица9.A11" office:value-type="string">
            <text:p text:style-name="P137">ОРУ.<text:span text:style-name="Основной_20_шрифт_20_абзаца">Гимнастическая полоса препятствий.</text:span> Игры и эстафеты с использованием изученных элементов.</text:p>
          </table:table-cell>
          <table:table-cell table:style-name="Таблица9.D11" office:value-type="string">
            <text:p text:style-name="Standard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F12" office:value-type="float" office:value="1">
            <text:p text:style-name="P126">1</text:p>
          </table:table-cell>
        </table:table-row>
        <table:table-row>
          <table:table-cell table:style-name="Таблица9.A11" office:value-type="string">
            <text:p text:style-name="P85">3.29</text:p>
          </table:table-cell>
          <table:covered-table-cell/>
          <table:table-cell table:style-name="Таблица9.A11" office:value-type="string">
            <text:p text:style-name="P137">ОРУ.<text:span text:style-name="Основной_20_шрифт_20_абзаца">Дыхательные упражнения.</text:span> Игры и эстафеты с использованием изученных элементов.</text:p>
          </table:table-cell>
          <table:table-cell table:style-name="Таблица9.D11" office:value-type="string">
            <text:p text:style-name="Standard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F12" office:value-type="float" office:value="1">
            <text:p text:style-name="P126">1</text:p>
          </table:table-cell>
        </table:table-row>
        <table:table-row>
          <table:table-cell table:style-name="Таблица9.A11" office:value-type="string">
            <text:p text:style-name="P85"><text:span text:style-name="Основной_20_шрифт_20_абзаца"><text:span text:style-name="T105">3.</text:span></text:span><text:span text:style-name="Основной_20_шрифт_20_абзаца"><text:span text:style-name="T106">30</text:span></text:span></text:p>
          </table:table-cell>
          <table:covered-table-cell/>
          <table:table-cell table:style-name="Таблица9.A11" office:value-type="string">
            <text:p text:style-name="P137">ОРУ. Игры и эстафеты с использованием изученных элементов.</text:p>
          </table:table-cell>
          <table:table-cell table:style-name="Таблица9.D11" office:value-type="string">
            <text:p text:style-name="Standard"><text:span text:style-name="Основной_20_шрифт_20_абзаца"><text:span text:style-name="T97">Уметь правильно выполнять изученные упражнения, соблюдая технику безопасности. </text:span></text:span><text:span text:style-name="Основной_20_шрифт_20_абзаца"><text:span text:style-name="T103">Взаимодействовать со сверстниками в процессе игры.</text:span></text:span></text:p>
          </table:table-cell>
          <table:covered-table-cell/>
          <table:table-cell table:style-name="Таблица9.F12" office:value-type="float" office:value="1">
            <text:p text:style-name="P126">1</text:p>
          </table:table-cell>
        </table:table-row>
        <table:table-row>
          <table:table-cell table:style-name="Таблица9.A1" office:value-type="string">
            <text:p text:style-name="P85">4.1</text:p>
          </table:table-cell>
          <table:table-cell table:style-name="Таблица9.B1" table:number-rows-spanned="7" office:value-type="string">
            <text:p text:style-name="P132"><text:span text:style-name="Основной_20_шрифт_20_абзаца"><text:span text:style-name="T94">Лёгкая атлетика</text:span></text:span><text:span text:style-name="Основной_20_шрифт_20_абзаца"><text:span text:style-name="T95"> 18</text:span></text:span><text:span text:style-name="Основной_20_шрифт_20_абзаца"><text:span text:style-name="T92">ч</text:span></text:span><text:span text:style-name="Основной_20_шрифт_20_абзаца"><text:span text:style-name="T95">.</text:span></text:span>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>Техника безопасности на уроках лёгкой атлетики. Разновидности ходьбы и бега. ОРУ в движении. Специальные беговые, прыжковые упражнения. «Вызов номеров». Развитие координационных и скоростных способностей.</text:span></text:span></text:p>
          </table:table-cell>
          <table:table-cell table:style-name="Таблица9.B1" office:value-type="string">
            <text:p text:style-name="P136">Правильно выполнять прыжки на скакалке. Соблюдать правила игры. Взаимодействовать со сверстниками в процессе игры.</text:p>
          </table:table-cell>
          <table:table-cell table:style-name="Таблица9.A1" table:number-rows-spanned="18" office:value-type="string">
            <text:p text:style-name="Text_20_body"><text:span text:style-name="T108">Организация шефства мотивированных и эрудированных обучающихся над их неуспевающими одноклассниками, дающего обучающимся социально значимый опыт сотрудничества и взаимной помощи;</text:span> <text:span text:style-name="T83">-побуждение обучающихся соблюдать на уроке общепринятые нормы поведения, правила общения со старшими (педагогическими работниками) и сверстниками (обучающимися), принципы учебной дисциплины и самоорганизации.</text:span> </text:p>
          </table:table-cell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2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103">«Вызов номеров». Развитие координационных и скоростных способностей.</text:span></text:span></text:p>
          </table:table-cell>
          <table:table-cell table:style-name="Таблица9.B1" office:value-type="string">
            <text:p text:style-name="P136">Правильно выполнять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3</text:p>
          </table:table-cell>
          <table:covered-table-cell/>
          <table:table-cell table:style-name="Таблица9.A1" office:value-type="string">
            <text:p text:style-name="P137">ОРУ. <text:span text:style-name="Основной_20_шрифт_20_абзаца">Специальные беговые, прыжковые упражнения. </text:span>Эстафеты с использованием изученных элементов.</text:p>
          </table:table-cell>
          <table:table-cell table:style-name="Таблица9.B1" office:value-type="string">
            <text:p text:style-name="P137">Проявлять ловкость при выполнении упражнений. Взаимодействовать со сверстниками в процессе игры, соблюдая правила безопасност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4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103">«Вызов номеров». Развитие координационных и скоростных способностей.</text:span></text:span></text:p>
          </table:table-cell>
          <table:table-cell table:style-name="Таблица9.B1" office:value-type="string">
            <text:p text:style-name="P137">Правильно выполнять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5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Разновидности ходьбы и бега. ОРУ в движении. Специальные беговые, прыжковые упражнения. Прыжки на скакалке. Эстафеты со скакалкой.</text:span></text:span><text:span text:style-name="Основной_20_шрифт_20_абзаца"><text:span text:style-name="T103"> Развитие координационных и скоростных способностей.</text:span></text:span></text:p>
          </table:table-cell>
          <table:table-cell table:style-name="Таблица9.B1" office:value-type="string">
            <text:p text:style-name="P137">Правильно выполнять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6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9">Соревнование. <text:s/></text:span></text:span><text:span text:style-name="Основной_20_шрифт_20_абзаца"><text:span text:style-name="T97">Прыжок через скакалку на двух ногах. Эстафеты со скакалкой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Правильно выполнять прыжки на скакалке. </text:span></text:span><text:span text:style-name="Основной_20_шрифт_20_абзаца"><text:span text:style-name="T103">Проявлять усердие и волю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7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9">Соревнование. </text:span></text:span><text:span text:style-name="Основной_20_шрифт_20_абзаца"><text:span text:style-name="T97">Подтягивание из виса на перекладине (мальчики), поднимание туловища за 30 сек. </text:span></text:span><text:span text:style-name="Основной_20_шрифт_20_абзаца"><text:span text:style-name="T103">(девочки). Нклон вперед из положения сидя.</text:span></text:span></text:p>
          </table:table-cell>
          <table:table-cell table:style-name="Таблица9.B1" office:value-type="string">
            <text:p text:style-name="P137">Проявлять силовую выносливость, силу воли в упражнении – подтягивание на перекладине, поднимании <text:s/>туловища за 30 сек, наклоне вперед из положения сидя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8</text:p>
          </table:table-cell>
          <table:table-cell table:style-name="Таблица9.B1" table:number-rows-spanned="11" office:value-type="string">
            <text:p text:style-name="P132"><text:span text:style-name="Основной_20_шрифт_20_абзаца"><text:span text:style-name="T90"><text:s/></text:span></text:span><text:span text:style-name="Основной_20_шрифт_20_абзаца"><text:span text:style-name="T97">Ходьба и бег. Прыжки.</text:span></text:span><text:span text:style-name="T97">Метание мяча.</text:span></text:p>
          </table:table-cell>
          <table:table-cell table:style-name="Таблица9.A1" office:value-type="string">
            <text:p text:style-name="P20"><text:span text:style-name="Основной_20_шрифт_20_абзаца"><text:span text:style-name="T97"/></text:span></text:p>
            <text:p text:style-name="P20"><text:span text:style-name="Основной_20_шрифт_20_абзаца"><text:span text:style-name="T97">Бег в равномерном темпе до 400 метров. ОРУ в движении. <text:s/>Специальные беговые, прыжковые упражнения. <text:s/>Метания мяча. «Метко в цель».</text:span></text:span></text:p>
          </table:table-cell>
          <table:table-cell table:style-name="Таблица9.B1" office:value-type="string">
            <text:p text:style-name="P142"/>
            <text:p text:style-name="P137">Самостоятельно выбирать темп движения.</text:p>
            <text:p text:style-name="P137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9.A1" office:value-type="string">
            <text:p text:style-name="P135"/>
            <text:p text:style-name="P129">1</text:p>
          </table:table-cell>
        </table:table-row>
        <table:table-row>
          <table:table-cell table:style-name="Таблица9.A1" office:value-type="string">
            <text:p text:style-name="P85">4.9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«Метко в цель».</text:span></text:span></text:p>
          </table:table-cell>
          <table:table-cell table:style-name="Таблица9.B1" office:value-type="string">
            <text:p text:style-name="P137">Самостоятельно выбирать темп движения.</text:p>
            <text:p text:style-name="P137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10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Бег в равномерном темпе до 600 метров. Специальные беговые, прыжковые <text:s/>упражнения. Метание мяча в вертикальную цель размером 3×3 метра с 2-3 метров. </text:span></text:span><text:span text:style-name="Основной_20_шрифт_20_абзаца"><text:span text:style-name="T103">«Точный расчет»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Осваивать бег по пресеченной местности. Умение сосредотачивать внимание, восстанавливать дыхание после преодоления дистанции. </text:span></text:span><text:span text:style-name="Основной_20_шрифт_20_абзаца"><text:span text:style-name="T103">Осваивать технику метания в </text:span></text:span><text:soft-page-break/><text:span text:style-name="Основной_20_шрифт_20_абзаца"><text:span text:style-name="T103">вертикальную цель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11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Бег в равномерном темпе до 600 метров. Специальные беговые, прыжковые <text:s/>упражнения. Метание мяча в вертикальную цель размером 2×2 метра с 3-4 метров. </text:span></text:span><text:span text:style-name="Основной_20_шрифт_20_абзаца"><text:span text:style-name="T103">«Точный расчет»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Проявлять скоростную выносливость при выполнении челночного бега. </text:span></text:span><text:span text:style-name="Основной_20_шрифт_20_абзаца"><text:span text:style-name="T103">Соблюдать правила техники безопасности при <text:s/>метании <text:s/>малого мяча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12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9">Соревнование. <text:s/></text:span></text:span><text:span text:style-name="Основной_20_шрифт_20_абзаца"><text:span text:style-name="T97">Метание мяча в вертикальную мишень с 6 м. <text:s/>«Метко в цель».</text:span></text:span></text:p>
          </table:table-cell>
          <table:table-cell table:style-name="Таблица9.B1" office:value-type="string">
            <text:p text:style-name="P137">Правильно выполнять метательное движение. Уметь сконцентрироваться при выполнении упражнения и управлять своими эмоциями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13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Бег в равномерном темпе до 800 метров. Специальные беговые, прыжковые <text:s/>упражнения. «Перестрелка». </text:span></text:span><text:span text:style-name="Основной_20_шрифт_20_абзаца"><text:span text:style-name="T103">Развитие выносливости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Самостоятельно выбирать темп движения. Сохранять правильное дыхание во время бега. </text:span></text:span><text:span text:style-name="Основной_20_шрифт_20_абзаца"><text:span text:style-name="T103">Учиться преодолевать утомление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14</text:p>
          </table:table-cell>
          <table:covered-table-cell/>
          <table:table-cell table:style-name="Таблица9.A1" office:value-type="string">
            <text:p text:style-name="P137">ОРУ в движении.</text:p>
            <text:p text:style-name="P20"><text:span text:style-name="Основной_20_шрифт_20_абзаца"><text:span text:style-name="T99">Соревнование. <text:s/></text:span></text:span><text:span text:style-name="Основной_20_шрифт_20_абзаца"><text:span text:style-name="T97">Бег 500 м без учета времени. «Рыбаки и рыбки».</text:span></text:span>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97">Самостоятельно выбирать темп движения. Сохранять правильное дыхание во время бега. </text:span></text:span><text:span text:style-name="Основной_20_шрифт_20_абзаца"><text:span text:style-name="T103">Вырабатывать</text:span></text:span><text:span text:style-name="Основной_20_шрифт_20_абзаца"><text:span text:style-name="T97"> </text:span></text:span><text:span text:style-name="Основной_20_шрифт_20_абзаца"><text:span text:style-name="T103"><text:s/>волю к победе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15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Обычный бег, бег с изменением направления по команде, коротким, средним и длинным шагом, в чередовании с ходьбой. Специальные беговые упражнения. Бег с высоко старта 30-40-60 метров. Прыжки в длину с места. </text:span></text:span><text:span text:style-name="Основной_20_шрифт_20_абзаца"><text:span text:style-name="T103">Отталкивание двумя ногами. «Прыгающие воробушки»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Осваивать технику бега различными способами. Осваивать различные виды прыжков ,технику прыжковых упражнений, правила их</text:span></text:span><text:span text:style-name="Основной_20_шрифт_20_абзаца"><text:span text:style-name="T103"> </text:span></text:span><text:span text:style-name="Основной_20_шрифт_20_абзаца"><text:span text:style-name="T97"> выполнения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16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7">Ходьба различная по размеченным участкам дорожки. 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</text:span></text:span><text:span text:style-name="Основной_20_шрифт_20_абзаца"><text:span text:style-name="T103">Прыжки в длину с места. «Прыгающие воробушки».</text:span></text:span></text:p>
          </table:table-cell>
          <table:table-cell table:style-name="Таблица9.B1" office:value-type="string">
            <text:p text:style-name="P137">Моделировать сочетание различных видов ходьбы. Осваивать универсальные умения по взаимодействию в парах и группах при разучивании и выполнении беговых и прыжковых упражнений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17</text:p>
          </table:table-cell>
          <table:covered-table-cell/>
          <table:table-cell table:style-name="Таблица9.A1" office:value-type="string">
            <text:p text:style-name="P20"><text:span text:style-name="Основной_20_шрифт_20_абзаца"><text:span text:style-name="T99">Соревнование.</text:span></text:span><text:span text:style-name="Основной_20_шрифт_20_абзаца"><text:span text:style-name="T97">Бег 30 метров с высокого старта. Совершенствование бега на короткие дистанции. Эстафеты.</text:span></text:span></text:p>
          </table:table-cell>
          <table:table-cell table:style-name="Таблица9.B1" office:value-type="string">
            <text:p text:style-name="P137">Умение сосредотачивать внимание, восстанавливать дыхание после преодоления дистанции.</text:p>
            <text:p text:style-name="P137">Выявлять характерные ошибки в технике выполнения беговых упражнений.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18</text:p>
          </table:table-cell>
          <table:covered-table-cell/>
          <table:table-cell table:style-name="Таблица9.A1" office:value-type="string">
            <text:p text:style-name="P137">Медленный бег,специальные беговые упражнения. Бег 30-60 метров с высокого старта.</text:p>
            <text:p text:style-name="P20"><text:span text:style-name="Основной_20_шрифт_20_абзаца"><text:span text:style-name="T99">Соревнование.</text:span></text:span><text:span text:style-name="Основной_20_шрифт_20_абзаца"><text:span text:style-name="T97"> Прыжок в длину с места.</text:span></text:span></text:p>
          </table:table-cell>
          <table:table-cell table:style-name="Таблица9.B1" office:value-type="string">
            <text:p text:style-name="P20"><text:span text:style-name="Основной_20_шрифт_20_абзаца"><text:span text:style-name="T97">Соблюдать правила техники безопасности при выполнении бега с ускорением в соревновательной форме. </text:span></text:span><text:span text:style-name="Основной_20_шрифт_20_абзаца"><text:span text:style-name="T103">Развитие прыгучести. Описывать технику выполнения прыжков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19</text:p>
          </table:table-cell>
          <table:table-cell table:style-name="Таблица9.B1" table:number-rows-spanned="6" office:value-type="string">
            <text:p text:style-name="P124">Подвижные <text:s/>и спортивные</text:p>
            <text:p text:style-name="P131"><text:span text:style-name="Основной_20_шрифт_20_абзаца"><text:span text:style-name="T91">игры <text:s/>6 ч.</text:span></text:span></text:p>
          </table:table-cell>
          <table:table-cell table:style-name="Таблица9.A1" office:value-type="string">
            <text:p text:style-name="Standard"><text:span text:style-name="Основной_20_шрифт_20_абзаца"><text:span text:style-name="T97">Техника безопасности на уроках подвижных и спортивных игр. Бег в равномерном темпе до 400 метров. ОРУ в движении. Игры по интересам: «Гуси-лебеди», мини-футбол.</text:span></text:span>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97">Составлять комплекс упражнений из числа разученных и уметь выполнять их. Организовать и проводить совместно со сверстниками игру и осуществлять судейство. </text:span></text:span><text:span text:style-name="Основной_20_шрифт_20_абзаца"><text:span text:style-name="T103">Взаимодействовать со сверстниками во время игры.</text:span></text:span></text:p>
          </table:table-cell>
          <table:table-cell table:style-name="Таблица9.A1" table:number-rows-spanned="6" office:value-type="string">
            <text:p text:style-name="P20"><text:span text:style-name="T83">Включение в урок игровых процедур, которые помогают поддержать мотивацию обучающихся к получению знаний, налаживанию позитивных межличностных отношений в классе, помогают установлению доброжелательной атмосферы во время урока.</text:span> </text:p>
          </table:table-cell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1" office:value-type="string">
            <text:p text:style-name="P85">4.20</text:p>
          </table:table-cell>
          <table:covered-table-cell/>
          <table:table-cell table:style-name="Таблица9.A11" office:value-type="string">
            <text:p text:style-name="P20"><text:span text:style-name="Основной_20_шрифт_20_абзаца"><text:span text:style-name="T97">Медленный бег,специальные беговые упражнения. Бег 30-60 метров с низкого старта. Мини-футбол.</text:span></text:span></text:p>
            <text:p text:style-name="P20"><text:span text:style-name="Основной_20_шрифт_20_абзаца"><text:span text:style-name="T97"/></text:span></text:p>
          </table:table-cell>
          <table:table-cell table:style-name="Таблица9.D11" office:value-type="string">
            <text:p text:style-name="P20"><text:span text:style-name="Основной_20_шрифт_20_абзаца"><text:span text:style-name="T97">Соблюдать правила техники безопасности при выполнении бега с ускорением в соревновательной форме. </text:span></text:span><text:span text:style-name="Основной_20_шрифт_20_абзаца"><text:span text:style-name="T103">Развитие прыгучести. Описывать технику выполнения прыжков.</text:span></text:span></text:p>
          </table:table-cell>
          <table:covered-table-cell/>
          <table:table-cell table:style-name="Таблица9.A1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21</text:p>
          </table:table-cell>
          <table:covered-table-cell/>
          <table:table-cell table:style-name="Таблица9.A1" office:value-type="string">
            <text:p text:style-name="Standard"><text:span text:style-name="Основной_20_шрифт_20_абзаца"><text:span text:style-name="T97">Бег в равномерном темпе до 400 метров. ОРУ в движении. Игры по интересам: «Гуси-лебеди», </text:span></text:span><text:soft-page-break/><text:span text:style-name="Основной_20_шрифт_20_абзаца"><text:span text:style-name="T97">мини-футбол.</text:span></text:span></text:p>
            <text:p text:style-name="Standard"><text:span text:style-name="Основной_20_шрифт_20_абзаца"><text:span text:style-name="T102">Итоговая контрольная работа.</text:span></text:span>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97">Составлять комплекс упражнений из числа разученных и уметь выполнять их. </text:span></text:span><text:soft-page-break/><text:span text:style-name="Основной_20_шрифт_20_абзаца"><text:span text:style-name="T97">Организовать и проводить совместно со сверстниками игру и осуществлять судейство. </text:span></text:span><text:span text:style-name="Основной_20_шрифт_20_абзаца"><text:span text:style-name="T103">Взаимодействовать со сверстниками во время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" office:value-type="string">
            <text:p text:style-name="P85">4.22</text:p>
          </table:table-cell>
          <table:covered-table-cell/>
          <table:table-cell table:style-name="Таблица9.A1" office:value-type="string">
            <text:p text:style-name="Standard"><text:span text:style-name="Основной_20_шрифт_20_абзаца"><text:span text:style-name="T97">Бег в равномерном темпе до 400 метров. ОРУ в движении. Мини-футбол.</text:span></text:span></text:p>
          </table:table-cell>
          <table:table-cell table:style-name="Таблица9.B1" office:value-type="string">
            <text:p text:style-name="Standard"><text:span text:style-name="Основной_20_шрифт_20_абзаца"><text:span text:style-name="T97">Составлять комплекс упражнений из числа разученных и уметь выполнять их. Организовать и проводить совместно со сверстниками игру и осуществлять судейство. </text:span></text:span><text:span text:style-name="Основной_20_шрифт_20_абзаца"><text:span text:style-name="T103">Взаимодействовать со сверстниками во время игры.</text:span></text:span></text:p>
          </table:table-cell>
          <table:covered-table-cell/>
          <table:table-cell table:style-name="Таблица9.A1" office:value-type="string">
            <text:p text:style-name="P129">1</text:p>
          </table:table-cell>
        </table:table-row>
        <table:table-row>
          <table:table-cell table:style-name="Таблица9.A11" office:value-type="string">
            <text:p text:style-name="P93">4<text:span text:style-name="T71">.</text:span>23</text:p>
          </table:table-cell>
          <table:covered-table-cell/>
          <table:table-cell table:style-name="Таблица9.A11" office:value-type="string">
            <text:p text:style-name="P137">ОРУ. <text:span text:style-name="Основной_20_шрифт_20_абзаца">Специальные беговые, прыжковые упражнения. </text:span>Эстафеты с использованием изученных элементов.</text:p>
          </table:table-cell>
          <table:table-cell table:style-name="Таблица9.D11" office:value-type="string">
            <text:p text:style-name="P137">Проявлять ловкость при выполнении упражнений. Взаимодействовать со сверстниками в процессе игры, соблюдая правила безопасности.</text:p>
          </table:table-cell>
          <table:covered-table-cell/>
          <table:table-cell table:style-name="Таблица9.A11" office:value-type="string">
            <text:p text:style-name="P129">1</text:p>
          </table:table-cell>
        </table:table-row>
        <table:table-row>
          <table:table-cell table:style-name="Таблица9.A11" office:value-type="string">
            <text:p text:style-name="P93">4<text:span text:style-name="T71">.</text:span>24</text:p>
          </table:table-cell>
          <table:covered-table-cell/>
          <table:table-cell table:style-name="Таблица9.A11" office:value-type="string">
            <text:p text:style-name="P20"><text:span text:style-name="Основной_20_шрифт_20_абзаца"><text:span text:style-name="T97">Медленный бег ,специальные беговые упражнения. Бег 20 метров с разных стартовых позиций.</text:span></text:span></text:p>
            <text:p text:style-name="P20"><text:span text:style-name="Основной_20_шрифт_20_абзаца"><text:span text:style-name="T97">Игра «Знамя».</text:span></text:span></text:p>
          </table:table-cell>
          <table:table-cell table:style-name="Таблица9.D11" office:value-type="string">
            <text:p text:style-name="Standard"><text:span text:style-name="Основной_20_шрифт_20_абзаца"><text:span text:style-name="T97">Самостоятельно выбирать темп движения. Сохранять правильное дыхание во время бега. </text:span></text:span><text:span text:style-name="Основной_20_шрифт_20_абзаца"><text:span text:style-name="T103">Вырабатывать</text:span></text:span><text:span text:style-name="Основной_20_шрифт_20_абзаца"><text:span text:style-name="T97"> </text:span></text:span><text:span text:style-name="Основной_20_шрифт_20_абзаца"><text:span text:style-name="T103"><text:s/>волю к победе.</text:span></text:span></text:p>
          </table:table-cell>
          <table:covered-table-cell/>
          <table:table-cell table:style-name="Таблица9.F12" office:value-type="float" office:value="1">
            <text:p text:style-name="P126">1</text:p>
          </table:table-cell>
        </table:table-row>
      </table:table>
      <text:p text:style-name="P140"/>
      <text:p text:style-name="P140"/>
      <text:p text:style-name="P146"><text:span text:style-name="Основной_20_шрифт_20_абзаца"><text:span text:style-name="T93"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05"><text:soft-page-break/>Календарно-тематическое планирование с основными видами учебной деятельности</text:p>
      <text:p text:style-name="P105"/>
      <text:p text:style-name="P63">для учащихся 2 класса.</text:p>
      <text:p text:style-name="P6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86">№</text:p>
            <text:p text:style-name="P86">урока</text:p>
          </table:table-cell>
          <table:table-cell table:style-name="Таблица8.A1" office:value-type="string">
            <text:p text:style-name="P86">Наименование раздела и тем</text:p>
          </table:table-cell>
          <table:table-cell table:style-name="Таблица8.C1" table:number-columns-spanned="2" office:value-type="string">
            <text:p text:style-name="P133"><text:span text:style-name="T107">Характеристика основных видов учебной деятельности учащихся</text:span><text:span text:style-name="T82">Характеристика основных видов деятельности учащихся. Основная направленность элементы содержание : формы и виды деятельности, общеразвивающие упражнения, подвижные, спортивные игры, физические упражнения и др.</text:span></text:p>
            <text:p text:style-name="P151"/>
          </table:table-cell>
          <table:covered-table-cell/>
          <table:table-cell table:style-name="Таблица8.A1" office:value-type="string">
            <text:p text:style-name="P2">Воспитательный потенциал урока(виды/формы деятельности)</text:p>
            <text:p text:style-name="P137"/>
          </table:table-cell>
          <table:table-cell table:style-name="Таблица8.A1" office:value-type="string">
            <text:p text:style-name="P86">Кол-во часов</text:p>
          </table:table-cell>
        </table:table-row>
        <table:table-row>
          <table:table-cell table:style-name="Таблица8.A1" office:value-type="string">
            <text:p text:style-name="P85">1.1</text:p>
          </table:table-cell>
          <table:table-cell table:style-name="Таблица8.A1" table:number-rows-spanned="3" office:value-type="string">
            <text:p text:style-name="P106">Лёгкая атлетика 26ч. <text:s text:c="2"/></text:p>
            <text:p text:style-name="P106"/>
            <text:p text:style-name="P117"><text:span text:style-name="Основной_20_шрифт_20_абзаца"><text:span text:style-name="T64"><text:s text:c="2"/></text:span></text:span><text:span text:style-name="Основной_20_шрифт_20_абзаца"><text:span text:style-name="T45">Ходьба и бег.</text:span></text:span></text:p>
          </table:table-cell>
          <table:table-cell table:style-name="Таблица8.A1" office:value-type="string">
            <text:p text:style-name="P117"><text:span text:style-name="Основной_20_шрифт_20_абзаца"><text:span text:style-name="T45">Беседа по технике безопасности на уроках физической культуры. Техника безопасности на уроках легкой атлетики и подвижных игр. </text:span></text:span><text:span text:style-name="Основной_20_шрифт_20_абзаца"><text:span text:style-name="T46">Ходьба на носках, пятках, в полуприседе, с различным положением рук под счет. Медленный бег 1 мин. Специальные беговые упражнения. Техника бега с произвольного старта. Бег 10-20-метров. «Пятнашки».</text:span></text:span></text:p>
          </table:table-cell>
          <table:table-cell table:style-name="Таблица8.C1" office:value-type="string">
            <text:p text:style-name="P87">Различать разные виды ходьбы.</text:p>
            <text:p text:style-name="P87">Осваивать высокий старт, умение стартовать по сигналу учителя. Описывать технику выполнения старта по команде.</text:p>
            <text:p text:style-name="P87"/>
          </table:table-cell>
          <table:table-cell table:style-name="Таблица8.A1" table:number-rows-spanned="26" office:value-type="string">
            <text:p text:style-name="P149"><text:span text:style-name="T84">Организация шефства мотивированных и эрудированных обучающихся над их неуспевающими одноклассниками, дающего обучающимся социально значимый опыт сотрудничества и взаимной помощи;</text:span> <text:span text:style-name="T83">-побуждение обучающихся соблюдать на уроке общепринятые нормы поведения, правила общения со старшими (педагогическими работниками) и сверстниками (обучающимися), принципы учебной дисциплины и самоорганизации.</text:span> </text:p>
          </table:table-cell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2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Построение в шеренгу. Ходьба с коллективным подсчетом, с высоким подниманием бедра, в приседе</text:span></text:span><text:span text:style-name="Основной_20_шрифт_20_абзаца"><text:span text:style-name="T16">. Медленный бег 1 мин. </text:span></text:span><text:span text:style-name="Основной_20_шрифт_20_абзаца"><text:span text:style-name="T46">Специальные беговые упражнения.</text:span></text:span><text:span text:style-name="Основной_20_шрифт_20_абзаца"><text:span text:style-name="T16"> Техника бега по дистанции. Бег 30 метров с изменением скорости. </text:span></text:span><text:span text:style-name="Основной_20_шрифт_20_абзаца"><text:span text:style-name="T46">«Пятнашки».</text:span></text:span></text:p>
            <text:p text:style-name="P116"/>
          </table:table-cell>
          <table:table-cell table:style-name="Таблица8.C1" office:value-type="string">
            <text:p text:style-name="P117"><text:span text:style-name="Основной_20_шрифт_20_абзаца"><text:span text:style-name="T45">Осваивать построение в шеренгу. Различать и выполнять строевые команды: «Смирно!», «Вольно!», «Шагом марш!», «На месте!»,  « Равняйсь!», «Стой!». Ходьбу под счет, под ритмический рисунок. Умение стартовать по сигналу учителя. </text:span></text:span><text:span text:style-name="Основной_20_шрифт_20_абзаца"><text:span text:style-name="T48">Описывать технику беговых уп</text:span></text:span><text:span text:style-name="Основной_20_шрифт_20_абзаца"><text:span text:style-name="T45">ражнений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3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Построение в шеренгу. Ходьба с коллективным подсчетом, с высоким подниманием бедра, в приседе</text:span></text:span><text:span text:style-name="Основной_20_шрифт_20_абзаца"><text:span text:style-name="T16">. Медленный бег 1 мин. </text:span></text:span><text:span text:style-name="Основной_20_шрифт_20_абзаца"><text:span text:style-name="T46">Специальные беговые упражнения.</text:span></text:span><text:span text:style-name="Основной_20_шрифт_20_абзаца"><text:span text:style-name="T16"> Техника бега по дистанции. Бег 30 метров с изменением скорости. </text:span></text:span><text:span text:style-name="Основной_20_шрифт_20_абзаца"><text:span text:style-name="T46">«Пятнашки»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Осваивать построение в шеренгу. Различать и выполнять строевые команды: «Смирно!», «Вольно!», «Шагом марш!», «На месте!»,  « Равняйсь!», «Стой!». Ходьбу под счет, под ритмический рисунок. Умение стартовать по сигналу учителя. </text:span></text:span><text:span text:style-name="Основной_20_шрифт_20_абзаца"><text:span text:style-name="T48">Описывать технику беговых уп</text:span></text:span><text:span text:style-name="Основной_20_шрифт_20_абзаца"><text:span text:style-name="T45">ражнений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4</text:p>
          </table:table-cell>
          <table:table-cell table:style-name="Таблица8.A1" table:number-rows-spanned="3" office:value-type="string">
            <text:p text:style-name="P87">Бег, прыжки.</text:p>
          </table:table-cell>
          <table:table-cell table:style-name="Таблица8.A1" office:value-type="string">
            <text:p text:style-name="P117"><text:span text:style-name="Основной_20_шрифт_20_абзаца"><text:span text:style-name="T46">Обычный бег, бег с изменением направления по команде, коротким, средним и длинным шагом, в чередовании с ходьбой. Специальные беговые упражнения. Прыжки в длину с места. Отталкивание двумя ногами. </text:span></text:span><text:span text:style-name="Основной_20_шрифт_20_абзаца"><text:span text:style-name="T63">Входная контрольная работа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55">Осваивать технику бега различными способами. </text:span></text:span><text:span text:style-name="Основной_20_шрифт_20_абзаца"><text:span text:style-name="T45">Осваивать различные виды прыжков,</text:span></text:span><text:span text:style-name="Основной_20_шрифт_20_абзаца"><text:span text:style-name="T55"> технику прыжковых упражнений</text:span></text:span><text:span text:style-name="Основной_20_шрифт_20_абзаца"><text:span text:style-name="T45">, правила их  выполнения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5</text:p>
          </table:table-cell>
          <table:covered-table-cell/>
          <table:table-cell table:style-name="Таблица8.A1" office:value-type="string">
            <text:p text:style-name="P89">Ходьба различная по размеченным участкам дорожки. 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Прыжки в длину с места. «Прыгающие воробушки».</text:p>
          </table:table-cell>
          <table:table-cell table:style-name="Таблица8.C1" office:value-type="string">
            <text:p text:style-name="P91">Моделировать сочетание различных видов ходьбы. Осваивать универсальные умения по взаимодействию в парах и группах при разучивании и выполнении беговых и прыжковых упражнений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6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Медленный бег,</text:span></text:span><text:span text:style-name="Основной_20_шрифт_20_абзаца"><text:span text:style-name="T46"> специальные беговые упражнения. Бег 30-60 метров с высокого старта.</text:span></text:span></text:p>
            <text:p text:style-name="P117"><text:span text:style-name="Основной_20_шрифт_20_абзаца"><text:span text:style-name="T45">Бег 30 м с высокого старта. Совершенствование бега на короткие дистанции.</text:span></text:span></text:p>
          </table:table-cell>
          <table:table-cell table:style-name="Таблица8.C1" office:value-type="string">
            <text:p text:style-name="P87">Умение сосредотачивать внимание, восстанавливать дыхание после преодоления дистанции.</text:p>
            <text:p text:style-name="P87">Выявлять характерные ошибки в технике выполнения беговых упражнений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7</text:p>
          </table:table-cell>
          <table:table-cell table:style-name="Таблица8.A1" table:number-rows-spanned="7" office:value-type="string">
            <text:p text:style-name="P87">Метание мяча.</text:p>
            <text:p text:style-name="P87"/>
          </table:table-cell>
          <table:table-cell table:style-name="Таблица8.A1" office:value-type="string">
            <text:p text:style-name="P117"><text:span text:style-name="Основной_20_шрифт_20_абзаца"><text:span text:style-name="T46">Бег в равномерном темпе до 600 метров. ОРУ в </text:span></text:span><text:span text:style-name="Основной_20_шрифт_20_абзаца"><text:span text:style-name="T46">движении. Специальные беговые, прыжковые упражнения. Бег с ускорениями от 10-20-30 метров. <text:s/></text:span></text:span><text:soft-page-break/><text:span text:style-name="Основной_20_шрифт_20_абзаца"><text:span text:style-name="T46">Метание мяча с места в цель. </text:span></text:span><text:span text:style-name="Основной_20_шрифт_20_абзаца"><text:span text:style-name="T45">«Метко в цель». </text:span></text:span></text:p>
          </table:table-cell>
          <table:table-cell table:style-name="Таблица8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<text:soft-page-break/>метании <text:s/>малого мяча.</text:p>
            <text:p text:style-name="P119"/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8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6">Бег в равномерном темпе до 600 метров. ОРУ в движении. <text:s/>Специальные беговые, прыжковые упражнения. Бег с ускорениями от 10-20-30 метров. Совершенствование метания мяча. </text:span></text:span><text:span text:style-name="Основной_20_шрифт_20_абзаца"><text:span text:style-name="T45">«Метко в цель».</text:span></text:span></text:p>
          </table:table-cell>
          <table:table-cell table:style-name="Таблица8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0" office:value-type="string">
            <text:p text:style-name="P85">1.9</text:p>
          </table:table-cell>
          <table:covered-table-cell/>
          <table:table-cell table:style-name="Таблица8.A10" office:value-type="string">
            <text:p text:style-name="P89">Медленный бег до 1,5 мин. ОРУ в движении. Специальные беговые, прыжковые упражнения.</text:p>
            <text:p text:style-name="P117"><text:span text:style-name="Основной_20_шрифт_20_абзаца"><text:span text:style-name="T53">Совершенствование метания мяча. «Метко в цель».</text:span></text:span></text:p>
          </table:table-cell>
          <table:table-cell table:style-name="Таблица8.D10" office:value-type="string">
            <text:p text:style-name="P87"><text:span text:style-name="Основной_20_шрифт_20_абзаца"><text:span text:style-name="T88">Проявлять качества силы, быст</text:span></text:span><text:span text:style-name="Основной_20_шрифт_20_абзаца">роты <text:s/>и <text:s/>координации при метании малого мяча.</text:span></text:p>
            <text:p text:style-name="P87"><text:span text:style-name="Основной_20_шрифт_20_абзаца">Выявлять и характеризовать ошибки при выполнении </text:span><text:span text:style-name="Основной_20_шрифт_20_абзаца"><text:span text:style-name="T87"><text:s/>прыжковых упражнений</text:span></text:span><text:span text:style-name="Основной_20_шрифт_20_абзаца">.</text:span></text:p>
          </table:table-cell>
          <table:covered-table-cell/>
          <table:table-cell table:style-name="Таблица8.F10" office:value-type="float" office:value="1">
            <text:p text:style-name="P86">1</text:p>
          </table:table-cell>
        </table:table-row>
        <table:table-row>
          <table:table-cell table:style-name="Таблица8.A1" office:value-type="string">
            <text:p text:style-name="P85">1.10</text:p>
          </table:table-cell>
          <table:covered-table-cell/>
          <table:table-cell table:style-name="Таблица8.A1" office:value-type="string">
            <text:p text:style-name="P89">Медленный бег до 1,5 мин. ОРУ в движении. Специальные беговые, прыжковые упражнения.</text:p>
            <text:p text:style-name="P117"><text:span text:style-name="Основной_20_шрифт_20_абзаца"><text:span text:style-name="T50">Контрольный урок</text:span></text:span><text:span text:style-name="Основной_20_шрифт_20_абзаца"><text:span text:style-name="T40">. </text:span></text:span><text:span text:style-name="Основной_20_шрифт_20_абзаца"><text:span text:style-name="T37"><text:s/>Прыжок в длину с места.</text:span></text:span></text:p>
          </table:table-cell>
          <table:table-cell table:style-name="Таблица8.C1" office:value-type="string">
            <text:p text:style-name="P87">Выявлять и характеризовать ошибки при выполнении <text:span text:style-name="T87"><text:s/>прыжковых упражнений</text:span>.</text:p>
            <text:p text:style-name="P117"><text:span text:style-name="Основной_20_шрифт_20_абзаца"><text:span text:style-name="T45"/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11</text:p>
          </table:table-cell>
          <table:covered-table-cell/>
          <table:table-cell table:style-name="Таблица8.A1" office:value-type="string">
            <text:p text:style-name="P89">Бег в равномерном темпе до 800 метров. Специальные беговые, прыжковые <text:s/>упражнения. Метание мяча в вертикальную цель размером 2на2 метра с 3-4 метров. «Точный расчет».</text:p>
          </table:table-cell>
          <table:table-cell table:style-name="Таблица8.C1" office:value-type="string">
            <text:p text:style-name="P87">Осваивать бег по пресеченной местности. Умение сосредотачивать внимание, восстанавливать дыхание после преодоления дистанции. Осваивать технику метания в вертикальную цель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12</text:p>
          </table:table-cell>
          <table:covered-table-cell/>
          <table:table-cell table:style-name="Таблица8.A1" office:value-type="string">
            <text:p text:style-name="P89">Бег в равномерном темпе до 800 метров. Специальные беговые, прыжковые <text:s/>упражнения. Метание мяча в вертикальную цель размером 2на2 метра с 3-4 метров. «Точный расчет».</text:p>
          </table:table-cell>
          <table:table-cell table:style-name="Таблица8.C1" office:value-type="string">
            <text:p text:style-name="P91">Проявлять скоростную выносливость при выполнении челночного бега. Соблюдать правила техники безопасности при <text:s/>метании <text:s/>малого мяча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13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50">Контрольный урок</text:span></text:span><text:span text:style-name="Основной_20_шрифт_20_абзаца"><text:span text:style-name="T39">. <text:s text:c="2"/></text:span></text:span><text:span text:style-name="Основной_20_шрифт_20_абзаца"><text:span text:style-name="T36">Метание мяча в вертикальную мишень с 6 м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6">Правильно выполнять метательное движение. Уметь сконцентрироваться при выполнении упражнения и управлять своими эмоциями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14</text:p>
          </table:table-cell>
          <table:table-cell table:style-name="Таблица8.A1" table:number-rows-spanned="13" office:value-type="string">
            <text:p text:style-name="P106"/>
          </table:table-cell>
          <table:table-cell table:style-name="Таблица8.A1" office:value-type="string">
            <text:p text:style-name="P89">.Бег в равномерном темпе до 800 метров. Специальные беговые, прыжковые <text:s/>упражнения. «К своим флажкам». Развитие выносливости.</text:p>
          </table:table-cell>
          <table:table-cell table:style-name="Таблица8.C1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15</text:p>
          </table:table-cell>
          <table:covered-table-cell/>
          <table:table-cell table:style-name="Таблица8.A1" office:value-type="string">
            <text:p text:style-name="P89">Бег в равномерном темпе до 800 метров. Специальные беговые, прыжковые <text:s/>упражнения. «К своим флажкам». Развитие выносливости.</text:p>
          </table:table-cell>
          <table:table-cell table:style-name="Таблица8.C1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16</text:p>
          </table:table-cell>
          <table:covered-table-cell/>
          <table:table-cell table:style-name="Таблица8.A1" office:value-type="string">
            <text:p text:style-name="P87">ОРУ в движении.</text:p>
            <text:p text:style-name="P117"><text:span text:style-name="Основной_20_шрифт_20_абзаца"><text:span text:style-name="T50">Контрольный урок</text:span></text:span><text:span text:style-name="Основной_20_шрифт_20_абзаца"><text:span text:style-name="T49">. </text:span></text:span><text:span text:style-name="Основной_20_шрифт_20_абзаца"><text:span text:style-name="T36">Бег 500 м без учета времени.</text:span></text:span></text:p>
          </table:table-cell>
          <table:table-cell table:style-name="Таблица8.C1" office:value-type="string">
            <text:p text:style-name="P87">Самостоятельно выбирать темп движения. Сохранять правильное дыхание во время бега. Вырабатывать волю к победе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17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Вызов номеров». Развитие координационных и скоростных способностей.</text:span></text:span></text:p>
          </table:table-cell>
          <table:table-cell table:style-name="Таблица8.C1" office:value-type="string">
            <text:p text:style-name="P87">Правильно выполнять беговые упражнения,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18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<text:s text:c="7"/>упражнения. </text:span></text:span><text:span text:style-name="Основной_20_шрифт_20_абзаца"><text:span text:style-name="T45">Прыжки на скакалке. «Вызов номеров». Развитие координационных и скоростных способностей.</text:span></text:span></text:p>
          </table:table-cell>
          <table:table-cell table:style-name="Таблица8.C1" office:value-type="string">
            <text:p text:style-name="P87">Правильно выполнять беговые упражнения,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19</text:p>
          </table:table-cell>
          <table:covered-table-cell/>
          <table:table-cell table:style-name="Таблица8.A1" office:value-type="string">
            <text:p text:style-name="P87">ОРУ. Эстафеты с использованием изученных элементов.</text:p>
          </table:table-cell>
          <table:table-cell table:style-name="Таблица8.C1" office:value-type="string">
            <text:p text:style-name="P87">Проявлять ловкость при выполнении упражнений. Взаимодействовать со сверстниками в процессе игры, соблюдая правила безопасности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2<text:span text:style-name="T81">0</text:span>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Вызов номеров». Развитие координационных и скоростных способностей.</text:span></text:span></text:p>
          </table:table-cell>
          <table:table-cell table:style-name="Таблица8.C1" office:value-type="string">
            <text:p text:style-name="P87">Правильно выполнять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2<text:span text:style-name="T81">1</text:span>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Вызов номеров». Развитие координационных и скоростных способностей.</text:span></text:span></text:p>
          </table:table-cell>
          <table:table-cell table:style-name="Таблица8.C1" office:value-type="string">
            <text:p text:style-name="P87">Правильно выполнять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0" office:value-type="string">
            <text:p text:style-name="P85">1.22</text:p>
          </table:table-cell>
          <table:covered-table-cell/>
          <table:table-cell table:style-name="Таблица8.A10" office:value-type="string">
            <text:p text:style-name="P117"><text:span text:style-name="Основной_20_шрифт_20_абзаца"><text:span text:style-name="T52">Разновидности ходьбы и бега. ОРУ в движении. </text:span></text:span><text:span text:style-name="Основной_20_шрифт_20_абзаца"><text:span text:style-name="T53">Специальные беговые, прыжковые упражнения. </text:span></text:span><text:span text:style-name="Основной_20_шрифт_20_абзаца"><text:span text:style-name="T52">Прыжки на скакалке.Прыжок через скакалку на двух ногах.</text:span></text:span></text:p>
          </table:table-cell>
          <table:table-cell table:style-name="Таблица8.D10" office:value-type="string">
            <text:p text:style-name="P87">Правильно выполнять прыжки на скакалке. Проявлять силовую выносливость, силу воли в упражнении п<text:span text:style-name="Основной_20_шрифт_20_абзаца"><text:span text:style-name="T75">рыжки на скакалке.</text:span></text:span></text:p>
          </table:table-cell>
          <table:covered-table-cell/>
          <table:table-cell table:style-name="Таблица8.F10" office:value-type="float" office:value="1">
            <text:p text:style-name="P86">1</text:p>
          </table:table-cell>
        </table:table-row>
        <table:table-row>
          <table:table-cell table:style-name="Таблица8.A1" office:value-type="string">
            <text:p text:style-name="P85">1.23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50">Контрольный урок</text:span></text:span><text:span text:style-name="Основной_20_шрифт_20_абзаца"><text:span text:style-name="T36"> Прыжок через скакалку на двух ногах.</text:span></text:span></text:p>
          </table:table-cell>
          <table:table-cell table:style-name="Таблица8.C1" office:value-type="string">
            <text:p text:style-name="P87">Правильно выполнять прыжки на скакалке. Проявлять усердие и волю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24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50">Контрольный урок</text:span></text:span><text:span text:style-name="Основной_20_шрифт_20_абзаца"><text:span text:style-name="T39">. </text:span></text:span><text:span text:style-name="Основной_20_шрифт_20_абзаца"><text:span text:style-name="T36">Подтягивание из виса на перекладине (мальчики), поднимание туловища за 30 сек. (девочки). Наклон вперед из положения сидя.</text:span></text:span></text:p>
          </table:table-cell>
          <table:table-cell table:style-name="Таблица8.C1" office:value-type="string">
            <text:p text:style-name="P87">Проявлять силовую выносливость, силу воли в упражнении – подтягивание на перекладине, поднимании <text:s/>туловища за 30 сек, наклон вперед из положения сидя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2<text:span text:style-name="T81">5</text:span>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ОРУ. Эстафеты с использованием изученных элементов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Проявлять ловкость при выполнении упражнений. </text:span></text:span><text:span text:style-name="Основной_20_шрифт_20_абзаца"><text:span text:style-name="T47">Проявлять </text:span></text:span><text:span text:style-name="Основной_20_шрифт_20_абзаца"><text:span text:style-name="T17">терпимость и взаимовыручку в </text:span></text:span><text:span text:style-name="Основной_20_шрифт_20_абзаца"><text:span text:style-name="T19">достижении общих целей в игре,</text:span></text:span><text:span text:style-name="Основной_20_шрифт_20_абзаца"><text:span text:style-name="T45"> соблюдая правила безопасности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1.2<text:span text:style-name="T81">6</text:span></text:p>
          </table:table-cell>
          <table:covered-table-cell/>
          <table:table-cell table:style-name="Таблица8.A1" office:value-type="string">
            <text:p text:style-name="P87">ОРУ. Эстафеты с использованием изученных элементов.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Проявлять ловкость при выполнении упражнений. </text:span></text:span><text:span text:style-name="Основной_20_шрифт_20_абзаца"><text:span text:style-name="T47">Проявлять </text:span></text:span><text:span text:style-name="Основной_20_шрифт_20_абзаца"><text:span text:style-name="T17">терпимость и взаимовыручку в </text:span></text:span><text:span text:style-name="Основной_20_шрифт_20_абзаца"><text:span text:style-name="T19">достижении общих целей в игре,</text:span></text:span><text:span text:style-name="Основной_20_шрифт_20_абзаца"><text:span text:style-name="T45"> соблюдая правила безопасности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</text:p>
          </table:table-cell>
          <table:table-cell table:style-name="Таблица8.A1" table:number-rows-spanned="10" office:value-type="string">
            <text:p text:style-name="P106">Подвижные игры 21 ч. <text:s text:c="5"/></text:p>
            <text:p text:style-name="P106"/>
            <text:p text:style-name="P106"/>
            <text:p text:style-name="P107"/>
          </table:table-cell>
          <table:table-cell table:style-name="Таблица8.A1" office:value-type="string">
            <text:p text:style-name="P90">Техника безопасности на уроках подвижных и спортивных игр. ОРУ. Прыжки на скакалке. Игры «Невод». Развитие прыгучести, скоростно-силовых способностей.</text:p>
          </table:table-cell>
          <table:table-cell table:style-name="Таблица8.C1" office:value-type="string">
            <text:p text:style-name="P87">Находить адекватные способы поведения и взаимодействия с партнёрами во время учебной и игровой деятельности. Соблюдать правила игры.</text:p>
          </table:table-cell>
          <table:table-cell table:style-name="Таблица8.A1" table:number-rows-spanned="21" office:value-type="string">
            <text:p text:style-name="P145"><text:span text:style-name="T82">Включение в урок игровых процедур, которые помогают поддержать мотивацию обучающихся к получению знаний, налаживанию позитивных межличностных отношений в классе, помогают установлению доброжелательной атмосферы во время урока.</text:span> </text:p>
          </table:table-cell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2</text:p>
          </table:table-cell>
          <table:covered-table-cell/>
          <table:table-cell table:style-name="Таблица8.A1" office:value-type="string">
            <text:p text:style-name="P87"/>
            <text:p text:style-name="P90">ОРУ. Прыжки на скакалке. Игры «Невод», «Пятнашки». Развитие прыгучести, скоростно-силовых способностей.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/></text:span></text:p>
            <text:p text:style-name="P87">Находить адекватные способы поведения и взаимодействия с партнёрами во время учебной и игровой деятельности. Соблюдать правила игры.</text:p>
          </table:table-cell>
          <table:covered-table-cell/>
          <table:table-cell table:style-name="Таблица8.A1" office:value-type="string">
            <text:p text:style-name="P86"/>
            <text:p text:style-name="P86">1</text:p>
          </table:table-cell>
        </table:table-row>
        <table:table-row>
          <table:table-cell table:style-name="Таблица8.A1" office:value-type="string">
            <text:p text:style-name="P85">2.3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7">ОРУ. <text:s/>Игры «Невод», «Пятнашки». Развитие прыгучести, скоростно-силовых способностей.</text:span></text:span></text:p>
            <text:p text:style-name="P117"><text:span text:style-name="Основной_20_шрифт_20_абзаца"><text:span text:style-name="T50">Контрольный урок</text:span></text:span><text:span text:style-name="Основной_20_шрифт_20_абзаца"><text:span text:style-name="T47"> </text:span></text:span><text:span text:style-name="Основной_20_шрифт_20_абзаца"><text:span text:style-name="T38">Прыжки через скакалку вперед на двух ногах.</text:span></text:span></text:p>
          </table:table-cell>
          <table:table-cell table:style-name="Таблица8.C1" office:value-type="string">
            <text:p text:style-name="P87">Находить адекватные способы поведения и взаимодействия с партнёрами во время учебной и игровой деятельности. Соблюдать правила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4</text:p>
          </table:table-cell>
          <table:covered-table-cell/>
          <table:table-cell table:style-name="Таблица8.A1" office:value-type="string">
            <text:p text:style-name="P87">ОРУ. <text:s/>Эстафеты с использованием изученных элементов.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 </text:span></text:span><text:span text:style-name="Основной_20_шрифт_20_абзаца"><text:span text:style-name="T59">Отвечать за результа</text:span></text:span><text:span text:style-name="Основной_20_шрифт_20_абзаца"><text:span text:style-name="T45">ты собственной деятельности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5</text:p>
          </table:table-cell>
          <table:covered-table-cell/>
          <table:table-cell table:style-name="Таблица8.A1" office:value-type="string">
            <text:p text:style-name="P87">ОРУ. Комплекс упражнений с теннисными мячами, работа в парах. Игра «Охотники и утки». Развитие ловкости, координации движения.</text:p>
          </table:table-cell>
          <table:table-cell table:style-name="Таблица8.C1" office:value-type="string">
            <text:p text:style-name="P87">Взаимодействовать со сверстниками при работе в парах, соблюдая правила безопасности. Осваивать технику владения мячом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6</text:p>
          </table:table-cell>
          <table:covered-table-cell/>
          <table:table-cell table:style-name="Таблица8.A1" office:value-type="string">
            <text:p text:style-name="P87">ОРУ. Комплекс упражнений с теннисными мячами, работа в парах. Игра «Охотники и утки». Развитие ловкости, координации движения.</text:p>
          </table:table-cell>
          <table:table-cell table:style-name="Таблица8.C1" office:value-type="string">
            <text:p text:style-name="P87">Взаимодействовать со сверстниками при работе в парах, соблюдая правила безопасности. Осваивать технику владения мячом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7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ОРУ. <text:s/>Эстафеты с использованием изученных элементов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 </text:span></text:span><text:span text:style-name="Основной_20_шрифт_20_абзаца"><text:span text:style-name="T59">Отвечать за результа</text:span></text:span><text:span text:style-name="Основной_20_шрифт_20_абзаца"><text:span text:style-name="T45">ты собственной деятельности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8</text:p>
          </table:table-cell>
          <table:covered-table-cell/>
          <table:table-cell table:style-name="Таблица8.A1" office:value-type="string">
            <text:p text:style-name="P87">ОРУ. Комплекс упражнений с теннисными мячами, работа в парах. Игра «Охотники и утки». Развитие ловкости, координации движения.</text:p>
          </table:table-cell>
          <table:table-cell table:style-name="Таблица8.C1" office:value-type="string">
            <text:p text:style-name="P87">Взаимодействовать со сверстниками при работе в парах, соблюдая правила безопасности. Осваивать технику владения мячом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9</text:p>
          </table:table-cell>
          <table:covered-table-cell/>
          <table:table-cell table:style-name="Таблица8.A1" office:value-type="string">
            <text:p text:style-name="P87">ОРУ. Комплекс упражнений с теннисными мячами, <text:soft-page-break/>работа в парах. Игра «Охотники и утки». Развитие ловкости, координации движения.</text:p>
          </table:table-cell>
          <table:table-cell table:style-name="Таблица8.C1" office:value-type="string">
            <text:p text:style-name="P87">Взаимодействовать со сверстниками при работе в <text:soft-page-break/>парах, соблюдая правила безопасности. Осваивать технику владения мячом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0</text:p>
          </table:table-cell>
          <table:covered-table-cell/>
          <table:table-cell table:style-name="Таблица8.A1" office:value-type="string">
            <text:p text:style-name="P87">ОРУ. <text:s/>Эстафеты с использованием изученных элементов.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 </text:span></text:span><text:span text:style-name="Основной_20_шрифт_20_абзаца"><text:span text:style-name="T59">Отвечать за результа</text:span></text:span><text:span text:style-name="Основной_20_шрифт_20_абзаца"><text:span text:style-name="T45">ты собственной деятельности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1</text:p>
          </table:table-cell>
          <table:table-cell table:style-name="Таблица8.A1" table:number-rows-spanned="11" office:value-type="string">
            <text:p text:style-name="P87">Подвижные игры с элементами спортивных игр.</text:p>
          </table:table-cell>
          <table:table-cell table:style-name="Таблица8.A1" office:value-type="string">
            <text:p text:style-name="P90">ОРУ в движении. Ведение мяча на месте и в движении правой и <text:s/>левой рукой. Бросок мяча в кольцо. Игра «Гонка мячей по кругу». Развитие координации, ловкости.</text:p>
          </table:table-cell>
          <table:table-cell table:style-name="Таблица8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2</text:p>
          </table:table-cell>
          <table:covered-table-cell/>
          <table:table-cell table:style-name="Таблица8.A1" office:value-type="string">
            <text:p text:style-name="P90">ОРУ в движении. Передачи мяча двумя руками от груди. Бросок мяча в кольцо. Игра «Гонка мячей по кругу». Развитие координации, ловкости.</text:p>
          </table:table-cell>
          <table:table-cell table:style-name="Таблица8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3</text:p>
          </table:table-cell>
          <table:covered-table-cell/>
          <table:table-cell table:style-name="Таблица8.A1" office:value-type="string">
            <text:p text:style-name="P87">ОРУ. <text:s/>Эстафеты с использованием изученных элементов баскетбола.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Соблюдать правила проведения соревнований.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4</text:p>
          </table:table-cell>
          <table:covered-table-cell/>
          <table:table-cell table:style-name="Таблица8.A1" office:value-type="string">
            <text:p text:style-name="P90">ОРУ в движении. Передачи мяча двумя руками от груди. Ведение мяча на месте и в движении. Бросок мяча в кольцо. Игра «Гонка мячей по кругу». Развитие координации, ловкости.</text:p>
          </table:table-cell>
          <table:table-cell table:style-name="Таблица8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5</text:p>
          </table:table-cell>
          <table:covered-table-cell/>
          <table:table-cell table:style-name="Таблица8.A1" office:value-type="string">
            <text:p text:style-name="P90">ОРУ в движении. Передачи мяча двумя руками от груди. Ведение мяча на месте и в движении. Бросок мяча в кольцо. Игра «Гонка мячей по кругу». Развитие координации, ловкости.</text:p>
          </table:table-cell>
          <table:table-cell table:style-name="Таблица8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6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7">ОРУ.</text:span></text:span><text:span text:style-name="Основной_20_шрифт_20_абзаца"><text:span text:style-name="T51"> Контрольный урок. </text:span></text:span><text:span text:style-name="Основной_20_шрифт_20_абзаца"><text:span text:style-name="T47">Отжимание из упора лёжа на полу за 30 сек. Челночный бег 3х10м..</text:span></text:span></text:p>
          </table:table-cell>
          <table:table-cell table:style-name="Таблица8.C1" office:value-type="string">
            <text:p text:style-name="P87">Правильно выполнять отжимание. Проявлять усердие и волю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7</text:p>
          </table:table-cell>
          <table:covered-table-cell/>
          <table:table-cell table:style-name="Таблица8.A1" office:value-type="string">
            <text:p text:style-name="P87">ОРУ. <text:s/>Эстафеты с использованием изученных элементов баскетбола.</text:p>
            <text:p text:style-name="P87"><text:span text:style-name="Основной_20_шрифт_20_абзаца"><text:span text:style-name="T72">Рубежная <text:s/>контрольная работа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Соблюдать правила проведения соревнований.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8</text:p>
          </table:table-cell>
          <table:covered-table-cell/>
          <table:table-cell table:style-name="Таблица8.A1" office:value-type="string">
            <text:p text:style-name="P90">ОРУ в движении. Бросок мяча в кольцо. <text:s/>Игра «Мяч капитану».</text:p>
            <text:p text:style-name="P101"/>
          </table:table-cell>
          <table:table-cell table:style-name="Таблица8.C1" office:value-type="string">
            <text:p text:style-name="P117"><text:span text:style-name="Основной_20_шрифт_20_абзаца"><text:span text:style-name="T56">Моделировать технику выполнения игровых действий в зависимости от изменения условий и двигательных задач.</text:span></text:span><text:span text:style-name="Основной_20_шрифт_20_абзаца"><text:span text:style-name="T45">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19</text:p>
          </table:table-cell>
          <table:covered-table-cell/>
          <table:table-cell table:style-name="Таблица8.A1" office:value-type="string">
            <text:p text:style-name="P90">ОРУ в движении. Бросок мяча в кольцо. <text:s/>Правила баскетбола. Мини-баскетбол по упрощенным правилам.<text:span text:style-name="Основной_20_шрифт_20_абзаца"> </text:span></text:p>
          </table:table-cell>
          <table:table-cell table:style-name="Таблица8.C1" office:value-type="string">
            <text:p text:style-name="P87">Осваивать элементарные правила игры в баскетбол. Уметь видеть и анализировать допускаемые ошибки. Взаимодействовать со сверстниками во время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20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7">ОРУ в движении. Бросок мяча в кольцо. <text:s/>Правила баскетбола. Мини-баскетбол по упрощенным правилам.</text:span></text:span></text:p>
          </table:table-cell>
          <table:table-cell table:style-name="Таблица8.C1" office:value-type="string">
            <text:p text:style-name="P87">Осваивать элементарные правила игры в баскетбол. Уметь видеть и анализировать допускаемые ошибки. Взаимодействовать со сверстниками во время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2.21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ОРУ. <text:s/>Эстафеты с использованием изученных элементов баскетбола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Соблюдать правила проведения соревнований.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</text:p>
          </table:table-cell>
          <table:table-cell table:style-name="Таблица8.A1" table:number-rows-spanned="8" office:value-type="string">
            <text:p text:style-name="P106">Гимнастика с элементами акробатики <text:span text:style-name="T81">32 </text:span>ч. <text:s text:c="10"/></text:p>
            <text:p text:style-name="P106"/>
            <text:p text:style-name="P87">Строевые упражнения. Акробатика.</text:p>
          </table:table-cell>
          <table:table-cell table:style-name="Таблица8.A1" office:value-type="string">
            <text:p text:style-name="P87">Техника безопасности на уроках гимнастики. Основная стойка. Перестроение в колонну по 1и в шеренгу, в круг. ОРУ. Формирование осанки и профилактика плоскостопия. Перекаты <text:s/>в сторону лежа на животе, руки вверх и из упора стоя на коленях. Развитие координационных способностей.</text:p>
          </table:table-cell>
          <table:table-cell table:style-name="Таблица8.C1" office:value-type="string">
            <text:p text:style-name="P87">Знать <text:s/>технику безопасности при выполнении упражнений. Осваивать комплекс ОРУ. Осваивать термины строевых упражнений.</text:p>
          </table:table-cell>
          <table:table-cell table:style-name="Таблица8.A1" table:number-rows-spanned="16" office:value-type="string">
            <text:p text:style-name="P138"><text:span text:style-name="T82">Установление доверительных отношений между педагогическим работником его обучающимися , способствующих позитивному восприятию </text:span><text:soft-page-break/><text:span text:style-name="T82">обучающимися требований и просьб педагогического работника, привлечению их внимания к обсуждаемой на уроке информации, активизации их познавательной деятельности.</text:span> </text:p>
          </table:table-cell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2</text:p>
          </table:table-cell>
          <table:covered-table-cell/>
          <table:table-cell table:style-name="Таблица8.A1" office:value-type="string">
            <text:p text:style-name="P87">Основная стойка. Перестроение в колонну по 1и в <text:soft-page-break/>шеренгу, в круг. ОРУ. Формирование осанки и профилактика плоскостопия. <text:s/>Перекаты <text:s/>в сторону лежа на животе, руки вверх и из упора стоя на коленях. Развитие координационных способностей.</text:p>
          </table:table-cell>
          <table:table-cell table:style-name="Таблица8.C1" office:value-type="string">
            <text:p text:style-name="P87">Знать <text:s/>технику безопасности при выполнении <text:soft-page-break/>упражнений. Осваивать комплекс ОРУ. Осваивать термины строевых упражнений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3</text:p>
          </table:table-cell>
          <table:covered-table-cell/>
          <table:table-cell table:style-name="Таблица8.A1" office:value-type="string">
            <text:p text:style-name="P87">Основная стойка. Перестроение в колонну по 1и в шеренгу, в круг. ОРУ. Формирование осанки и профилактика плоскостопия. Группировка. Кувырок вперед. Перекаты <text:s/>в <text:s/>группировке в сторону <text:s/>и из упора стоя на коленях. Развитие координационных способностей.</text:p>
          </table:table-cell>
          <table:table-cell table:style-name="Таблица8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4</text:p>
          </table:table-cell>
          <table:covered-table-cell/>
          <table:table-cell table:style-name="Таблица8.A1" office:value-type="string">
            <text:p text:style-name="P87">Основная стойка. Перестроение в колонну по 1и в шеренгу, в круг. ОРУ. Формирование осанки и профилактика плоскостопия. Группировка. Кувырок вперед. Перекаты <text:s/>в <text:s/>группировке в сторону <text:s/>и из упора стоя на коленях. Развитие координационных способностей.</text:p>
          </table:table-cell>
          <table:table-cell table:style-name="Таблица8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5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Развитие координационных способностей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Осваивать технику выполнения акробатических упражнений, предупреждая появление ошибок, соблюдая технику безопасности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6</text:p>
          </table:table-cell>
          <table:covered-table-cell/>
          <table:table-cell table:style-name="Таблица8.A1" office:value-type="string">
            <text:p text:style-name="P87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Развитие координационных способностей.</text:p>
          </table:table-cell>
          <table:table-cell table:style-name="Таблица8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7</text:p>
          </table:table-cell>
          <table:covered-table-cell/>
          <table:table-cell table:style-name="Таблица8.A1" office:value-type="string">
            <text:p text:style-name="P87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Развитие координационных способностей.</text:p>
          </table:table-cell>
          <table:table-cell table:style-name="Таблица8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8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8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Основная стойка. Перестроение в колонну по 1и в шеренгу, в круг. ОРУ. Формирование осанки и профилактика плоскостопия. <text:s/></text:span></text:span><text:span text:style-name="Основной_20_шрифт_20_абзаца"><text:span text:style-name="T36">Проверить умение</text:span></text:span><text:span text:style-name="Основной_20_шрифт_20_абзаца"><text:span text:style-name="T45"> выполнять комбинацию из изученных акробатических элементов: кувырок вперед; стойка на лопатках, согнув ноги; из стойки на лопатках перекат вперед в упор присев.</text:span></text:span></text:p>
          </table:table-cell>
          <table:table-cell table:style-name="Таблица8.C1" office:value-type="string">
            <text:p text:style-name="P87">Выполнять комбинацию из изученных акробатических элементов. <text:s/>Анализировать технику выполнения, предупреждать появление ошибок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9</text:p>
          </table:table-cell>
          <table:table-cell table:style-name="Таблица8.A1" table:number-rows-spanned="3" office:value-type="string">
            <text:p text:style-name="P87">Строевые упражнения. Равновесия.</text:p>
          </table:table-cell>
          <table:table-cell table:style-name="Таблица8.A1" office:value-type="string">
            <text:p text:style-name="P87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шагивание через мячи. Игра «Змейка». Развитие силовых способностей.</text:p>
          </table:table-cell>
          <table:table-cell table:style-name="Таблица8.C1" office:value-type="string">
            <text:p text:style-name="P87">Осваивать повороты направо, налево. Выполнять комплекс упражнений с предметами, соблюдая технику безопасности. Соблюдать точность при выполнении упражнений на равновесие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0</text:p>
          </table:table-cell>
          <table:covered-table-cell/>
          <table:table-cell table:style-name="Таблица8.A1" office:value-type="string">
            <text:p text:style-name="P87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шагивание через мячи. Игра «Змейка». Развитие силовых способностей.</text:p>
          </table:table-cell>
          <table:table-cell table:style-name="Таблица8.C1" office:value-type="string">
            <text:p text:style-name="P87">Осваивать повороты направо, налево. Выполнять комплекс упражнений с предметами, соблюдая технику безопасности. Соблюдать точность при выполнении упражнений на равновесие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1</text:p>
          </table:table-cell>
          <table:covered-table-cell/>
          <table:table-cell table:style-name="Таблица8.A1" office:value-type="string">
            <text:p text:style-name="P87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шагивание через мячи. Игра «Змейка». Развитие силовых способностей.</text:p>
          </table:table-cell>
          <table:table-cell table:style-name="Таблица8.C1" office:value-type="string">
            <text:p text:style-name="P87">Осваивать повороты направо, налево. Выполнять комплекс упражнений с предметами, соблюдая технику безопасности. Соблюдать точность при выполнении упражнений на равновесие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2</text:p>
          </table:table-cell>
          <table:table-cell table:style-name="Таблица8.A1" table:number-rows-spanned="5" office:value-type="string">
            <text:p text:style-name="P87">Лазание и перелезание.</text:p>
          </table:table-cell>
          <table:table-cell table:style-name="Таблица8.A1" office:value-type="string">
            <text:p text:style-name="P87">ОРУ в движении. Формирование осанки и профилактика плоскостопия. Лазание по наклонной скамье в упоре присев и стоя на коленях. Подтягивание лежа на животе по горизонтальной скамейке. <text:s/>Игра «Ниточка и иголочка». Развитие координационных и силовых способностей.</text:p>
          </table:table-cell>
          <table:table-cell table:style-name="Таблица8.C1" office:value-type="string">
            <text:p text:style-name="P87">Уметь различа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3</text:p>
          </table:table-cell>
          <table:covered-table-cell/>
          <table:table-cell table:style-name="Таблица8.A1" office:value-type="string">
            <text:p text:style-name="P87">ОРУ в движении. Формирование осанки и профилактика плоскостопия. Лазание по наклонной скамье в упоре присев и стоя на коленях. Подтягивание лежа на животе по горизонтальной скамейке. <text:s/>Игра «Ниточка и иголочка». Развитие координационных и силовых способностей.</text:p>
          </table:table-cell>
          <table:table-cell table:style-name="Таблица8.C1" office:value-type="string">
            <text:p text:style-name="P87">Уметь различа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4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ОРУ в движении. Формирование осанки и профилактика плоскостопия. <text:s/>Лазание по гимнастическому канату. Лазание по наклонной скамье в упоре присев и стоя на коленях. <text:s/>Подтягивание лежа на животе по горизонтальной скамейке. Игра «Ниточка и иголочка». Развитие координационных и силовых способностей.</text:span></text:span></text:p>
          </table:table-cell>
          <table:table-cell table:style-name="Таблица8.C1" office:value-type="string">
            <text:p text:style-name="P87">Уметь различа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5</text:p>
          </table:table-cell>
          <table:covered-table-cell/>
          <table:table-cell table:style-name="Таблица8.A1" office:value-type="string">
            <text:p text:style-name="P87">ОРУ в движении Формирование осанки и профилактика плоскостопия. Лазание по гимнастической стенке и канату. Перелезание через коня. Игра «Ниточка и иголочка». Развитие координационных и силовых способностей.</text:p>
          </table:table-cell>
          <table:table-cell table:style-name="Таблица8.C1" office:value-type="string">
            <text:p text:style-name="P87">Уметь выполня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6</text:p>
          </table:table-cell>
          <table:covered-table-cell/>
          <table:table-cell table:style-name="Таблица8.A1" office:value-type="string">
            <text:p text:style-name="P87">ОРУ в движении. Формирование осанки и профилактика плоскостопия. Лазание по гимнастической стенке и канату. Перелезание через коня. Игра «Ниточка и иголочка». Развитие координационных и силовых способностей.</text:p>
          </table:table-cell>
          <table:table-cell table:style-name="Таблица8.C1" office:value-type="string">
            <text:p text:style-name="P87">Уметь выполня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7</text:p>
          </table:table-cell>
          <table:table-cell table:style-name="Таблица8.A1" table:number-rows-spanned="16" office:value-type="string">
            <text:p text:style-name="P87">ОРУ. <text:s/>Игры и эстафеты с использованием изученных элементов гимнастики.</text:p>
          </table:table-cell>
          <table:table-cell table:style-name="Таблица8.A1" office:value-type="string">
            <text:p text:style-name="P87">ОРУ. Гимнастическая полоса препятствий, игра «День и ночь».</text:p>
          </table:table-cell>
          <table:table-cell table:style-name="Таблица8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table-cell table:style-name="Таблица8.A1" table:number-rows-spanned="16" office:value-type="string">
            <text:p text:style-name="P87"/>
          </table:table-cell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8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Сгибание и разгибание рук в упоре лежа.</text:span></text:span></text:p>
          </table:table-cell>
          <table:table-cell table:style-name="Таблица8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19</text:p>
          </table:table-cell>
          <table:covered-table-cell/>
          <table:table-cell table:style-name="Таблица8.A1" office:value-type="string">
            <text:p text:style-name="P87">ОРУ. Игра «Тяни в круг», перетягивание каната.</text:p>
          </table:table-cell>
          <table:table-cell table:style-name="Таблица8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0" office:value-type="string">
            <text:p text:style-name="P85">3.20</text:p>
          </table:table-cell>
          <table:covered-table-cell/>
          <table:table-cell table:style-name="Таблица8.A10" office:value-type="string">
            <text:p text:style-name="P87">ОРУ в движении. Дыхательные упражнения. Игра «Перестрелка».</text:p>
          </table:table-cell>
          <table:table-cell table:style-name="Таблица8.D10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F10" office:value-type="float" office:value="1">
            <text:p text:style-name="P86">1</text:p>
          </table:table-cell>
        </table:table-row>
        <table:table-row>
          <table:table-cell table:style-name="Таблица8.A1" office:value-type="string">
            <text:p text:style-name="P85">3.21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Наклон вперед из положения сед ноги врозь.</text:span></text:span></text:p>
          </table:table-cell>
          <table:table-cell table:style-name="Таблица8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22</text:p>
          </table:table-cell>
          <table:covered-table-cell/>
          <table:table-cell table:style-name="Таблица8.A1" office:value-type="string">
            <text:p text:style-name="P87">ОРУ. Эстафеты с использованием изученных элементов.</text:p>
          </table:table-cell>
          <table:table-cell table:style-name="Таблица8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0" office:value-type="string">
            <text:p text:style-name="P85">3.23</text:p>
          </table:table-cell>
          <table:covered-table-cell/>
          <table:table-cell table:style-name="Таблица8.A10" office:value-type="string">
            <text:p text:style-name="P87">ОРУ в движении. <text:span text:style-name="Основной_20_шрифт_20_абзаца"><text:span text:style-name="T87">Специальные беговые, прыжковые упражнения. </text:span></text:span><text:span text:style-name="Основной_20_шрифт_20_абзаца">Прыжки на скакалке. «Вызов номеров». </text:span></text:p>
          </table:table-cell>
          <table:table-cell table:style-name="Таблица8.D10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F10" office:value-type="float" office:value="1">
            <text:p text:style-name="P86">1</text:p>
          </table:table-cell>
        </table:table-row>
        <table:table-row>
          <table:table-cell table:style-name="Таблица8.A1" office:value-type="string">
            <text:p text:style-name="P85">3.24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49"><text:s/></text:span></text:span><text:span text:style-name="Основной_20_шрифт_20_абзаца"><text:span text:style-name="T36">Подтягивание в висе.</text:span></text:span></text:p>
          </table:table-cell>
          <table:table-cell table:style-name="Таблица8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25</text:p>
          </table:table-cell>
          <table:covered-table-cell/>
          <table:table-cell table:style-name="Таблица8.A1" office:value-type="string">
            <text:p text:style-name="P87">ОРУ. Игры и эстафеты с использованием изученных элементов.</text:p>
          </table:table-cell>
          <table:table-cell table:style-name="Таблица8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26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49"><text:s/></text:span></text:span><text:span text:style-name="Основной_20_шрифт_20_абзаца"><text:span text:style-name="T36">Поднимание туловища за 1 мин.</text:span></text:span></text:p>
          </table:table-cell>
          <table:table-cell table:style-name="Таблица8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27</text:p>
          </table:table-cell>
          <table:covered-table-cell/>
          <table:table-cell table:style-name="Таблица8.A1" office:value-type="string">
            <text:p text:style-name="P87">ОРУ. Гимнастическая полоса препятствий , «День и ночь».</text:p>
          </table:table-cell>
          <table:table-cell table:style-name="Таблица8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28</text:p>
          </table:table-cell>
          <table:covered-table-cell/>
          <table:table-cell table:style-name="Таблица8.A1" office:value-type="string">
            <text:p text:style-name="P87">ОРУ. Игра «Перестрелка». Отжимание из упора лёжа на полу.</text:p>
          </table:table-cell>
          <table:table-cell table:style-name="Таблица8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о время игры. Проявлять силу воли при достижении наивысших результатов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3.29</text:p>
          </table:table-cell>
          <table:covered-table-cell/>
          <table:table-cell table:style-name="Таблица8.A1" office:value-type="string">
            <text:p text:style-name="P87">ОРУ. Игры и эстафеты с использованием изученных элементов.</text:p>
          </table:table-cell>
          <table:table-cell table:style-name="Таблица8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93">3<text:span text:style-name="T71">.</text:span>30</text:p>
          </table:table-cell>
          <table:covered-table-cell/>
          <table:table-cell table:style-name="Таблица8.A1" office:value-type="string">
            <text:p text:style-name="P87">ОРУ. Игра «Чай-Чай выручай!» <text:s/>и эстафеты с использованием изученных элементов.</text:p>
          </table:table-cell>
          <table:table-cell table:style-name="Таблица8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93">3<text:span text:style-name="T71">.</text:span>31</text:p>
          </table:table-cell>
          <table:covered-table-cell/>
          <table:table-cell table:style-name="Таблица8.A1" office:value-type="string">
            <text:p text:style-name="P87">ОРУ. Игры и эстафеты с использованием изученных элементов.</text:p>
          </table:table-cell>
          <table:table-cell table:style-name="Таблица8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0" office:value-type="string">
            <text:p text:style-name="P93">3<text:span text:style-name="T71">.</text:span>32</text:p>
          </table:table-cell>
          <table:covered-table-cell/>
          <table:table-cell table:style-name="Таблица8.A10" office:value-type="string">
            <text:p text:style-name="P87">ОРУ. Игры и эстафеты с использованием изученных элементов.</text:p>
          </table:table-cell>
          <table:table-cell table:style-name="Таблица8.D10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A10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1</text:p>
          </table:table-cell>
          <table:table-cell table:style-name="Таблица8.A1" table:number-rows-spanned="11" office:value-type="string">
            <text:p text:style-name="P106">Подвижные игры 11ч.</text:p>
            <text:p text:style-name="P106"/>
            <text:p text:style-name="P106"/>
            <text:p text:style-name="P107">Подвижные игры</text:p>
          </table:table-cell>
          <table:table-cell table:style-name="Таблица8.A1" office:value-type="string">
            <text:p text:style-name="P117"><text:span text:style-name="Основной_20_шрифт_20_абзаца"><text:span text:style-name="T45">Техника безопасности на уроках подвижных и спортивных игр. 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Вызов номеров». </text:span></text:span><text:span text:style-name="Основной_20_шрифт_20_абзаца"><text:span text:style-name="T45">Развитие координационных и скоростных способностей.</text:span></text:span></text:p>
          </table:table-cell>
          <table:table-cell table:style-name="Таблица8.C1" office:value-type="string">
            <text:p text:style-name="P85">Правильно выполнять прыжки на скакалке. Соблюдать правила игры. Взаимодействовать со сверстниками в процессе игры.</text:p>
          </table:table-cell>
          <table:table-cell table:style-name="Таблица8.A1" table:number-rows-spanned="11" office:value-type="string">
            <text:p text:style-name="P145"><text:span text:style-name="T82">Включение в урок игровых процедур, которые помогают поддержать мотивацию обучающихся к получению знаний, налаживанию позитивных межличностных отношений в классе, помогают </text:span><text:soft-page-break/><text:span text:style-name="T82">установлению доброжелательной атмосферы во время урока.</text:span> </text:p>
          </table:table-cell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2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oft-page-break/><text:span text:style-name="Основной_20_шрифт_20_абзаца"><text:span text:style-name="T45">Прыжки на скакалке. «Вызов номеров». Развитие координационных и скоростных способностей.</text:span></text:span></text:p>
          </table:table-cell>
          <table:table-cell table:style-name="Таблица8.C1" office:value-type="string">
            <text:p text:style-name="P85">Правильно выполнять прыжки на скакалке. Соблюдать правила игры. Взаимодействовать со <text:soft-page-break/>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3</text:p>
          </table:table-cell>
          <table:covered-table-cell/>
          <table:table-cell table:style-name="Таблица8.A1" office:value-type="string">
            <text:p text:style-name="P87">ОРУ. Эстафеты с использованием изученных элементов.</text:p>
          </table:table-cell>
          <table:table-cell table:style-name="Таблица8.C1" office:value-type="string">
            <text:p text:style-name="P87">Проявлять ловкость при выполнении упражнений. Взаимодействовать со сверстниками в процессе игры, соблюдая правила безопасности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4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Вызов номеров». Развитие координационных и скоростных способностей.</text:span></text:span></text:p>
          </table:table-cell>
          <table:table-cell table:style-name="Таблица8.C1" office:value-type="string">
            <text:p text:style-name="P87">Правильно выполнять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5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Вызов номеров». Развитие координационных и скоростных способностей.</text:span></text:span></text:p>
          </table:table-cell>
          <table:table-cell table:style-name="Таблица8.C1" office:value-type="string">
            <text:p text:style-name="P87">Правильно выполнять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6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text:s/></text:span></text:span><text:span text:style-name="Основной_20_шрифт_20_абзаца"><text:span text:style-name="T36">Прыжок через скакалку на двух ногах.</text:span></text:span></text:p>
          </table:table-cell>
          <table:table-cell table:style-name="Таблица8.C1" office:value-type="string">
            <text:p text:style-name="P87">Правильно выполнять прыжки на скакалке. Проявлять усердие и волю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0" office:value-type="string">
            <text:p text:style-name="P85">4.7</text:p>
          </table:table-cell>
          <table:covered-table-cell/>
          <table:table-cell table:style-name="Таблица8.A10" office:value-type="string">
            <text:p text:style-name="P87">ОРУ. Игра «Перестрелка». <text:s/>и эстафеты с использованием изученных элементов.</text:p>
          </table:table-cell>
          <table:table-cell table:style-name="Таблица8.D10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F10" office:value-type="float" office:value="1">
            <text:p text:style-name="P94">1</text:p>
          </table:table-cell>
        </table:table-row>
        <table:table-row>
          <table:table-cell table:style-name="Таблица8.A10" office:value-type="string">
            <text:p text:style-name="P85">4.8</text:p>
          </table:table-cell>
          <table:covered-table-cell/>
          <table:table-cell table:style-name="Таблица8.A10" office:value-type="string">
            <text:p text:style-name="P87">ОРУ. Игры и эстафеты с использованием изученных элементов.</text:p>
          </table:table-cell>
          <table:table-cell table:style-name="Таблица8.D10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F10" office:value-type="float" office:value="1">
            <text:p text:style-name="P94">1</text:p>
          </table:table-cell>
        </table:table-row>
        <table:table-row>
          <table:table-cell table:style-name="Таблица8.A10" office:value-type="string">
            <text:p text:style-name="P85">4.9</text:p>
          </table:table-cell>
          <table:covered-table-cell/>
          <table:table-cell table:style-name="Таблица8.A10" office:value-type="string">
            <text:p text:style-name="P87">ОРУ. Игра «Чай-Чай выручай!» и эстафеты с использованием изученных элементов.</text:p>
          </table:table-cell>
          <table:table-cell table:style-name="Таблица8.D10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F10" office:value-type="float" office:value="1">
            <text:p text:style-name="P94">1</text:p>
          </table:table-cell>
        </table:table-row>
        <table:table-row>
          <table:table-cell table:style-name="Таблица8.A1" office:value-type="string">
            <text:p text:style-name="P85">4.10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Подтягивание из виса на перекладине (мальчики), поднимание туловища за 30 сек. (девочки)</text:span></text:span><text:span text:style-name="Основной_20_шрифт_20_абзаца"><text:span text:style-name="T45">. </text:span></text:span><text:span text:style-name="Основной_20_шрифт_20_абзаца"><text:span text:style-name="T36">Наклон вперед из положения сидя.</text:span></text:span></text:p>
          </table:table-cell>
          <table:table-cell table:style-name="Таблица8.C1" office:value-type="string">
            <text:p text:style-name="P87">Проявлять силовую выносливость, силу воли в упражнении – подтягивание на перекладине, поднимании <text:s/>туловища за 30 сек., наклон вперед из положения сидя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0" office:value-type="string">
            <text:p text:style-name="P85">4.11</text:p>
          </table:table-cell>
          <table:covered-table-cell/>
          <table:table-cell table:style-name="Таблица8.A10" office:value-type="string">
            <text:p text:style-name="P117">ОРУ <text:span text:style-name="T47">в движении. Игра в минифутбол.</text:span></text:p>
          </table:table-cell>
          <table:table-cell table:style-name="Таблица8.D10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8.F10" office:value-type="float" office:value="1">
            <text:p text:style-name="P86">1</text:p>
          </table:table-cell>
        </table:table-row>
        <table:table-row>
          <table:table-cell table:style-name="Таблица8.A1" office:value-type="string">
            <text:p text:style-name="P85">4.12</text:p>
          </table:table-cell>
          <table:table-cell table:style-name="Таблица8.A1" table:number-rows-spanned="12" office:value-type="string">
            <text:p text:style-name="P106">Лёгкая атлетика 15ч. <text:s/></text:p>
            <text:p text:style-name="P106"/>
            <text:p text:style-name="P87">Ходьба и бег. Прыжки.</text:p>
            <text:p text:style-name="P87">Метание мяча.</text:p>
          </table:table-cell>
          <table:table-cell table:style-name="Таблица8.A1" office:value-type="string">
            <text:p text:style-name="P117"><text:span text:style-name="Основной_20_шрифт_20_абзаца"><text:span text:style-name="T46">Техника безопасности на уроках легкой атлетики .Бег в равномерном темпе до 400 метров. ОРУ в движении. Специальные беговые, прыжковые упражнения. Бег с ускорениями от 10-20-30 метров. <text:s/>Метание мяча с места в цель. </text:span></text:span><text:span text:style-name="Основной_20_шрифт_20_абзаца"><text:span text:style-name="T45">«Метко в цель».</text:span></text:span></text:p>
          </table:table-cell>
          <table:table-cell table:style-name="Таблица8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  <text:p text:style-name="P119"/>
          </table:table-cell>
          <table:table-cell table:style-name="Таблица8.A1" table:number-rows-spanned="15" office:value-type="string">
            <text:p text:style-name="P149"><text:span text:style-name="T84">Организация шефства мотивированных и эрудированных обучающихся над их неуспевающими одноклассниками, дающего обучающимся социально значимый опыт сотрудничества и взаимной помощи;</text:span> <text:span text:style-name="T83">-побуждение обучающихся соблюдать на уроке общепринятые нормы поведения, правила общения со старшими (педагогическими работниками) и сверстниками (обучающимися), принципы </text:span><text:soft-page-break/><text:span text:style-name="T83">учебной дисциплины и самоорганизации.</text:span> </text:p>
          </table:table-cell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13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6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</text:span></text:span><text:span text:style-name="Основной_20_шрифт_20_абзаца"><text:span text:style-name="T45">«Метко в цель».</text:span></text:span></text:p>
          </table:table-cell>
          <table:table-cell table:style-name="Таблица8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14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6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</text:span></text:span><text:span text:style-name="Основной_20_шрифт_20_абзаца"><text:span text:style-name="T45">«Метко в цель».</text:span></text:span></text:p>
          </table:table-cell>
          <table:table-cell table:style-name="Таблица8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15</text:p>
          </table:table-cell>
          <table:covered-table-cell/>
          <table:table-cell table:style-name="Таблица8.A1" office:value-type="string">
            <text:p text:style-name="P89">Бег в равномерном темпе до 600 метров. Специальные беговые, прыжковые <text:s/>упражнения. Метание мяча в вертикальную цель размером 2×2 метра с 3-4 метров. «Точный расчет».</text:p>
          </table:table-cell>
          <table:table-cell table:style-name="Таблица8.C1" office:value-type="string">
            <text:p text:style-name="P87">Осваивать бег по пресеченной местности. Умение сосредотачивать внимание, восстанавливать дыхание после преодоления дистанции. Осваивать технику метания в вертикальную цель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16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6">Бег в равномерном темпе до 800 метров. Специальные беговые, прыжковые <text:s/>упражнения. «К своим флажкам». Развитие выносливости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Самостоятельно выбирать темп движения. Сохранять правильное дыхание во время бега. Учиться преодолевать утомление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17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text:s/></text:span></text:span><text:span text:style-name="Основной_20_шрифт_20_абзаца"><text:span text:style-name="T36">Метание мяча в вертикальную мишень с 6 м.</text:span></text:span></text:p>
          </table:table-cell>
          <table:table-cell table:style-name="Таблица8.C1" office:value-type="string">
            <text:p text:style-name="P89">Правильно выполнять метательное движение. Уметь сконцентрироваться при выполнении упражнения и управлять своими эмоциями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18</text:p>
          </table:table-cell>
          <table:covered-table-cell/>
          <table:table-cell table:style-name="Таблица8.A1" office:value-type="string">
            <text:p text:style-name="P89">Бег в равномерном темпе до 800 метров. Специальные беговые, прыжковые <text:s/>упражнения. «К своим флажкам». Развитие выносливости.</text:p>
          </table:table-cell>
          <table:table-cell table:style-name="Таблица8.C1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19</text:p>
          </table:table-cell>
          <table:covered-table-cell/>
          <table:table-cell table:style-name="Таблица8.A1" office:value-type="string">
            <text:p text:style-name="P87">ОРУ в движении.</text:p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Бег 1000 м без учета времени.</text:span></text:span></text:p>
          </table:table-cell>
          <table:table-cell table:style-name="Таблица8.C1" office:value-type="string">
            <text:p text:style-name="P85">Самостоятельно выбирать темп движения. Сохранять правильное дыхание во время бега. Вырабатывать волю к победе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20</text:p>
          </table:table-cell>
          <table:covered-table-cell/>
          <table:table-cell table:style-name="Таблица8.A1" office:value-type="string">
            <text:p text:style-name="P89">Обычный бег, бег с изменением направления по команде, коротким, средним и длинным шагом, в чередовании с ходьбой. Специальные беговые упражнения. Бег с высоко старта 30-40-60 метров. Прыжки в длину с места. Отталкивание двумя ногами. «Прыгающие воробушки».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55">Осваивать технику бега различными способами. </text:span></text:span><text:span text:style-name="Основной_20_шрифт_20_абзаца"><text:span text:style-name="T45">Осваивать различные виды прыжков,</text:span></text:span><text:span text:style-name="Основной_20_шрифт_20_абзаца"><text:span text:style-name="T55"> технику прыжковых упражнений</text:span></text:span><text:span text:style-name="Основной_20_шрифт_20_абзаца"><text:span text:style-name="T45">, правила их  выполнения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21</text:p>
          </table:table-cell>
          <table:covered-table-cell/>
          <table:table-cell table:style-name="Таблица8.A1" office:value-type="string">
            <text:p text:style-name="P89">Ходьба различная по размеченным участкам дорожки. 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Прыжки в длину с места. «Прыгающие воробушки».</text:p>
            <text:p text:style-name="P103">Итоговая контрольная работа.</text:p>
          </table:table-cell>
          <table:table-cell table:style-name="Таблица8.C1" office:value-type="string">
            <text:p text:style-name="P91">Моделировать сочетание различных видов ходьбы. Осваивать универсальные умения по взаимодействию в парах и группах при разучивании и выполнении беговых и прыжковых упражнений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22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7">Бег 30 метров с высокого старта.</text:span></text:span><text:span text:style-name="Основной_20_шрифт_20_абзаца"><text:span text:style-name="T46"> Совершенствование бега на короткие дистанции.</text:span></text:span></text:p>
          </table:table-cell>
          <table:table-cell table:style-name="Таблица8.C1" office:value-type="string">
            <text:p text:style-name="P87">Умение сосредотачивать внимание, восстанавливать дыхание после преодоления дистанции.</text:p>
            <text:p text:style-name="P87">Выявлять характерные ошибки в технике выполнения беговых упражнений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93">4<text:span text:style-name="T71">.</text:span>23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Медленный бег,</text:span></text:span><text:span text:style-name="Основной_20_шрифт_20_абзаца"><text:span text:style-name="T46"> специальные беговые упражнения. Бег 30-60 метров с высокого старта.</text:span></text:span></text:p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Прыжок в длину с места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55">Соблюдать правила техники безопасности при выполнении бега с ускорением в соревновательной форме. </text:span></text:span><text:span text:style-name="Основной_20_шрифт_20_абзаца"><text:span text:style-name="T45">Развитие прыгучести. Описывать технику выполнения прыжков.</text:span></text:span>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93">4<text:span text:style-name="T71">.</text:span>24</text:p>
          </table:table-cell>
          <table:table-cell table:style-name="Таблица8.A1" table:number-rows-spanned="3" office:value-type="string">
            <text:p text:style-name="P106"/>
          </table:table-cell>
          <table:table-cell table:style-name="Таблица8.A1" office:value-type="string">
            <text:p text:style-name="P88">Бег в равномерном темпе до 400 метров. ОРУ в движении. Игры по интересам: «Гуси-лебеди», мини-футбол.</text:p>
            <text:p text:style-name="P102"/>
          </table:table-cell>
          <table:table-cell table:style-name="Таблица8.C1" office:value-type="string">
            <text:p text:style-name="P85">Составлять комплекс упражнений из числа разученных и уметь выполнять их. Организовать и проводить совместно со сверстниками игру и осуществлять судейство. Взаимодействовать со сверстниками во время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<text:span text:style-name="T81">25</text:span></text:p>
          </table:table-cell>
          <table:covered-table-cell/>
          <table:table-cell table:style-name="Таблица8.A1" office:value-type="string">
            <text:p text:style-name="P88">Бег в равномерном темпе до 400 метров. ОРУ в движении. Игры по интересам: «Гуси-лебеди», мини-футбол.</text:p>
          </table:table-cell>
          <table:table-cell table:style-name="Таблица8.C1" office:value-type="string">
            <text:p text:style-name="P85">Составлять комплекс упражнений из числа разученных и уметь выполнять их. Организовать и проводить совместно со сверстниками игру и осуществлять судейство. Взаимодействовать со сверстниками во время игры.</text:p>
          </table:table-cell>
          <table:covered-table-cell/>
          <table:table-cell table:style-name="Таблица8.A1" office:value-type="string">
            <text:p text:style-name="P86">1</text:p>
          </table:table-cell>
        </table:table-row>
        <table:table-row>
          <table:table-cell table:style-name="Таблица8.A1" office:value-type="string">
            <text:p text:style-name="P85">4.<text:span text:style-name="T81">26</text:span></text:p>
          </table:table-cell>
          <table:covered-table-cell/>
          <table:table-cell table:style-name="Таблица8.A1" office:value-type="string">
            <text:p text:style-name="P117"><text:span text:style-name="Основной_20_шрифт_20_абзаца"><text:span text:style-name="T45">ОРУ. <text:s/>Эстафеты с использованием изученных элементов.</text:span></text:span></text:p>
          </table:table-cell>
          <table:table-cell table:style-name="Таблица8.C1" office:value-type="string">
            <text:p text:style-name="P117"><text:span text:style-name="Основной_20_шрифт_20_абзаца"><text:span text:style-name="T45">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 </text:span></text:span><text:span text:style-name="Основной_20_шрифт_20_абзаца"><text:span text:style-name="T59">Отвечать за результа</text:span></text:span><text:span text:style-name="Основной_20_шрифт_20_абзаца"><text:span text:style-name="T45">ты собственной деятельности.</text:span></text:span></text:p>
          </table:table-cell>
          <table:covered-table-cell/>
          <table:table-cell table:style-name="Таблица8.F106" office:value-type="float" office:value="1">
            <text:p text:style-name="P86">1</text:p>
          </table:table-cell>
        </table:table-row>
      </table:table>
      <text:p text:style-name="P71"/>
      <text:p text:style-name="P108"><text:soft-page-break/><text:span text:style-name="Основной_20_шрифт_20_абзаца"><text:span text:style-name="T66">Календарно-тематическое планирование с основными видами учебной <text:s text:c="4"/>деятельности</text:span></text:span></text:p>
      <text:p text:style-name="P63">для учащихся 3 класса</text:p>
      <text:p text:style-name="P6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string">
            <text:p text:style-name="P86">№</text:p>
            <text:p text:style-name="P86">урока</text:p>
          </table:table-cell>
          <table:table-cell table:style-name="Таблица7.A1" office:value-type="string">
            <text:p text:style-name="P86">Наименование раздела и тем</text:p>
          </table:table-cell>
          <table:table-cell table:style-name="Таблица7.C1" table:number-columns-spanned="2" office:value-type="string">
            <text:p text:style-name="P133"><text:span text:style-name="T107">Характеристика основных видов учебной деятельности учащихся</text:span><text:span text:style-name="T82">Характеристика основных видов деятельности учащихся. Основная направленность элементы содержание : формы и виды деятельности, общеразвивающие упражнения, подвижные, спортивные игры, физические упражнения и др.</text:span></text:p>
            <text:p text:style-name="P151"/>
          </table:table-cell>
          <table:covered-table-cell/>
          <table:table-cell table:style-name="Таблица7.A1" office:value-type="string">
            <text:p text:style-name="P2">Воспитательный потенциал урока(виды/формы деятельности)</text:p>
            <text:p text:style-name="P137"/>
          </table:table-cell>
          <table:table-cell table:style-name="Таблица7.A1" office:value-type="string">
            <text:p text:style-name="P86">Количество часов</text:p>
          </table:table-cell>
        </table:table-row>
        <table:table-row>
          <table:table-cell table:style-name="Таблица7.A1" office:value-type="string">
            <text:p text:style-name="P85">1.1</text:p>
          </table:table-cell>
          <table:table-cell table:style-name="Таблица7.A1" table:number-rows-spanned="3" office:value-type="string">
            <text:p text:style-name="P106">Лёгкая атлетика 13ч.</text:p>
            <text:p text:style-name="P106"/>
            <text:p text:style-name="P117"><text:span text:style-name="Основной_20_шрифт_20_абзаца"><text:span text:style-name="T64"><text:s/></text:span></text:span><text:span text:style-name="Основной_20_шрифт_20_абзаца"><text:span text:style-name="T45">Ходьба и бег.</text:span></text:span></text:p>
          </table:table-cell>
          <table:table-cell table:style-name="Таблица7.A1" office:value-type="string">
            <text:p text:style-name="P117"><text:span text:style-name="Основной_20_шрифт_20_абзаца"><text:span text:style-name="T45">Беседа по технике безопасности на уроках физической культуры. Техника безопасности на уроках легкой атлетики, подвижных игр.</text:span></text:span><text:span text:style-name="Основной_20_шрифт_20_абзаца"><text:span text:style-name="T46"> Медленный бег 4 мин. Специальные беговые упражнения. Техника бега с произвольного старта. Бег 10-20-метров.</text:span></text:span></text:p>
          </table:table-cell>
          <table:table-cell table:style-name="Таблица7.C1" office:value-type="string">
            <text:p text:style-name="P87">Различать разные виды ходьбы.</text:p>
            <text:p text:style-name="P87">Осваивать высокий старт, умение стартовать по сигналу учителя. Описывать технику выполнения старта по команде.</text:p>
            <text:p text:style-name="P87"/>
          </table:table-cell>
          <table:table-cell table:style-name="Таблица7.A1" table:number-rows-spanned="13" office:value-type="string">
            <text:p text:style-name="P149"><text:span text:style-name="T84">Организация шефства мотивированных и эрудированных обучающихся над их неуспевающими одноклассниками, дающего обучающимся социально значимый опыт сотрудничества и взаимной помощи;</text:span><text:span text:style-name="T83">-побуждение обучающихся соблюдать на уроке общепринятые нормы поведения, правила общения со старшими (педагогическими работниками) и сверстниками (обучающимися), принципы учебной дисциплины и самоорганизации.</text:span> </text:p>
          </table:table-cell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1.2</text:p>
          </table:table-cell>
          <table:covered-table-cell/>
          <table:table-cell table:style-name="Таблица7.A1" office:value-type="string">
            <text:p text:style-name="P89">Медленный бег до 400м. ОРУ на месте. Специальные беговые упражнения. Техника бега с произвольного старта. Бег 10-20-метров. «Пустое место».</text:p>
            <text:p text:style-name="P116"/>
            <text:p text:style-name="P116"/>
          </table:table-cell>
          <table:table-cell table:style-name="Таблица7.C1" office:value-type="string">
            <text:p text:style-name="P117"><text:span text:style-name="Основной_20_шрифт_20_абзаца"><text:span text:style-name="T45">Осваивать построение в шеренгу. Различать и выполнять строевые команды: «Смирно!», «Вольно!», «Шагом марш!», «На месте!»,  « Равняйсь!», «Стой!». Ходьбу под счет, под ритмический рисунок. Умение стартовать по сигналу учителя. </text:span></text:span><text:span text:style-name="Основной_20_шрифт_20_абзаца"><text:span text:style-name="T48">Описывать технику беговых уп</text:span></text:span><text:span text:style-name="Основной_20_шрифт_20_абзаца"><text:span text:style-name="T45">ражнений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1.3</text:p>
          </table:table-cell>
          <table:covered-table-cell/>
          <table:table-cell table:style-name="Таблица7.A1" office:value-type="string">
            <text:p text:style-name="P89">Медленный бег до 400м. ОРУ на месте. Специальные беговые упражнения. Техника бега с произвольного старта. Бег 10-20-метров. «Пустое место».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Осваивать построение в шеренгу. Различать и выполнять строевые команды: «Смирно!», «Вольно!», «Шагом марш!», «На месте!»,  « Равняйсь!», «Стой!». Ходьбу под счет, под ритмический рисунок. Умение стартовать по сигналу учителя. </text:span></text:span><text:span text:style-name="Основной_20_шрифт_20_абзаца"><text:span text:style-name="T48">Описывать технику беговых уп</text:span></text:span><text:span text:style-name="Основной_20_шрифт_20_абзаца"><text:span text:style-name="T45">ражнений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1.4</text:p>
          </table:table-cell>
          <table:table-cell table:style-name="Таблица7.A1" table:number-rows-spanned="3" office:value-type="string">
            <text:p text:style-name="P87">Бег, прыжки.</text:p>
          </table:table-cell>
          <table:table-cell table:style-name="Таблица7.A1" office:value-type="string">
            <text:p text:style-name="P89">Равномерный бег до 400м. ОРУ в движении. Специальные беговые упражнения. Прыжки в длину с места. Отталкивание двумя ногами.</text:p>
            <text:p text:style-name="P117"><text:span text:style-name="Основной_20_шрифт_20_абзаца"><text:span text:style-name="T46"><text:s/></text:span></text:span><text:span text:style-name="Основной_20_шрифт_20_абзаца"><text:span text:style-name="T62">Входная контрольная работа.</text:span>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55">Осваивать технику бега различными способами. </text:span></text:span><text:span text:style-name="Основной_20_шрифт_20_абзаца"><text:span text:style-name="T45">Осваивать различные виды прыжков,</text:span></text:span><text:span text:style-name="Основной_20_шрифт_20_абзаца"><text:span text:style-name="T55"> технику прыжковых упражнений</text:span></text:span><text:span text:style-name="Основной_20_шрифт_20_абзаца"><text:span text:style-name="T45">, правила их  выполнения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1.5</text:p>
          </table:table-cell>
          <table:covered-table-cell/>
          <table:table-cell table:style-name="Таблица7.A1" office:value-type="string">
            <text:p text:style-name="P89">Равномерный бег до 400м. ОРУ в движении. Специальные беговые упражнения. Бег 30-60 метров с высокого старта. Бег с ускорением из нестандартных и.п. Прыжки в длину с места. <text:span text:style-name="Основной_20_шрифт_20_абзаца"><text:s/></text:span></text:p>
          </table:table-cell>
          <table:table-cell table:style-name="Таблица7.C1" office:value-type="string">
            <text:p text:style-name="P91">Моделировать сочетание различных видов ходьбы. Осваивать универсальные умения по взаимодействию в парах и группах при разучивании и выполнении беговых и прыжковых упражнений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1.6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7">Бег 30 метров с высокого старта.</text:span></text:span><text:span text:style-name="Основной_20_шрифт_20_абзаца"><text:span text:style-name="T46"> Совершенствование бега на короткие дистанции.</text:span></text:span></text:p>
          </table:table-cell>
          <table:table-cell table:style-name="Таблица7.C1" office:value-type="string">
            <text:p text:style-name="P87">Умение сосредотачивать внимание, восстанавливать дыхание после преодоления дистанции.</text:p>
            <text:p text:style-name="P87">Выявлять характерные ошибки в технике выполнения беговых упражнений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1.7</text:p>
          </table:table-cell>
          <table:table-cell table:style-name="Таблица7.A1" table:number-rows-spanned="7" office:value-type="string">
            <text:p text:style-name="P87">Метание мяча.</text:p>
            <text:p text:style-name="P87"/>
          </table:table-cell>
          <table:table-cell table:style-name="Таблица7.A1" office:value-type="string">
            <text:p text:style-name="P117"><text:span text:style-name="Основной_20_шрифт_20_абзаца"><text:span text:style-name="T46">Бег в равномерном темпе до 600 метров. ОРУ в движении. Специальные беговые, прыжковые упражнения. Бег с ускорениями от 10-20-30 метров. <text:s/>Метание мяча с места в цель. </text:span></text:span></text:p>
          </table:table-cell>
          <table:table-cell table:style-name="Таблица7.C1" office:value-type="string">
            <text:p text:style-name="P87">Самостоятельно выбирать темп движения.</text:p>
            <text:p text:style-name="P117"><text:span text:style-name="Основной_20_шрифт_20_абзаца"><text:span text:style-name="T55">Осваивать технику метания теннисного мяча. Соблюдать правила техники безопасности при <text:s/>метании <text:s/>малого мяча.</text:span></text:span></text:p>
            <text:p text:style-name="P119"/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1.8</text:p>
          </table:table-cell>
          <table:covered-table-cell/>
          <table:table-cell table:style-name="Таблица7.A1" office:value-type="string">
            <text:p text:style-name="P89">Бег в равномерном темпе до 600 метров. ОРУ в движении. <text:s/>Специальные беговые, прыжковые упражнения. Бег с ускорениями от 10-20-30 метров. Совершенствование метания мяча. </text:p>
          </table:table-cell>
          <table:table-cell table:style-name="Таблица7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P85">1.9</text:p>
          </table:table-cell>
          <table:covered-table-cell/>
          <table:table-cell table:style-name="Таблица7.A10" office:value-type="string">
            <text:p text:style-name="P89">Медленный бег до 1,5 мин. ОРУ в движении. Специальные беговые, прыжковые упражнения.</text:p>
            <text:p text:style-name="P89"><text:span text:style-name="Основной_20_шрифт_20_абзаца"><text:span text:style-name="T75">Прыжок в длину с места.</text:span></text:span></text:p>
          </table:table-cell>
          <table:table-cell table:style-name="Таблица7.D10" office:value-type="string">
            <text:p text:style-name="P87"><text:span text:style-name="Основной_20_шрифт_20_абзаца"><text:span text:style-name="T86">Соблюдать правила техники безопасности при выполнении бега. </text:span></text:span><text:span text:style-name="Основной_20_шрифт_20_абзаца">Развитие прыгучести. Описывать технику выполнения прыжков.</text:span></text:p>
          </table:table-cell>
          <table:covered-table-cell/>
          <table:table-cell table:style-name="Таблица7.F10" office:value-type="float" office:value="1">
            <text:p text:style-name="P86">1</text:p>
          </table:table-cell>
        </table:table-row>
        <table:table-row>
          <table:table-cell table:style-name="Таблица7.A1" office:value-type="string">
            <text:p text:style-name="P85">1.10</text:p>
          </table:table-cell>
          <table:covered-table-cell/>
          <table:table-cell table:style-name="Таблица7.A1" office:value-type="string">
            <text:p text:style-name="P89">Медленный бег до 1,5 мин. ОРУ в движении. Специальные беговые, прыжковые упражнения.</text:p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Прыжок в длину с места.</text:span>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55">Соблюдать правила техники безопасности при выполнении бега с ускорением в соревновательной форме. </text:span></text:span><text:span text:style-name="Основной_20_шрифт_20_абзаца"><text:span text:style-name="T45">Развитие прыгучести. Описывать технику выполнения прыжков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1.11</text:p>
          </table:table-cell>
          <table:covered-table-cell/>
          <table:table-cell table:style-name="Таблица7.A1" office:value-type="string">
            <text:p text:style-name="P89">Бег в равномерном темпе до 800 метров. Специальные беговые, прыжковые <text:s/>упражнения. Метание мяча с места на дальность. <text:s/></text:p>
          </table:table-cell>
          <table:table-cell table:style-name="Таблица7.C1" office:value-type="string">
            <text:p text:style-name="P87">Осваивать бег по пресеченной местности. Умение сосредотачивать внимание, восстанавливать дыхание после преодоления дистанции. Осваивать технику метания в вертикальную цель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1.12</text:p>
          </table:table-cell>
          <table:covered-table-cell/>
          <table:table-cell table:style-name="Таблица7.A1" office:value-type="string">
            <text:p text:style-name="P89">Бег в равномерном темпе до 800 метров. Специальные беговые, прыжковые <text:s/>упражнения. Метание мяча с места на дальность. </text:p>
          </table:table-cell>
          <table:table-cell table:style-name="Таблица7.C1" office:value-type="string">
            <text:p text:style-name="P87">Осваивать бег по пресеченной местности. Умение сосредотачивать внимание, восстанавливать дыхание после преодоления дистанции. Осваивать технику метания в вертикальную цель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1.13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text:s/></text:span></text:span><text:span text:style-name="Основной_20_шрифт_20_абзаца"><text:span text:style-name="T37">Метание мяча с места на дальность.</text:span></text:span><text:span text:style-name="Основной_20_шрифт_20_абзаца"><text:span text:style-name="T46"> <text:s/></text:span></text:span></text:p>
          </table:table-cell>
          <table:table-cell table:style-name="Таблица7.C1" office:value-type="string">
            <text:p text:style-name="P89">Правильно выполнять метательное движение. Уметь сконцентрироваться при выполнении упражнения и управлять своими эмоциям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14</text:span></text:span></text:p>
          </table:table-cell>
          <table:table-cell table:style-name="Таблица7.A1" table:number-rows-spanned="13" office:value-type="string">
            <text:p text:style-name="P106">Подвижные игры 13 ч.</text:p>
            <text:p text:style-name="P106"/>
            <text:p text:style-name="P107"/>
          </table:table-cell>
          <table:table-cell table:style-name="Таблица7.A1" office:value-type="string">
            <text:p text:style-name="P89"><text:span text:style-name="Основной_20_шрифт_20_абзаца">Техника безопасности на уроках подвижных игр. </text:span>Бег в равномерном темпе до 800 метров. Специальные беговые, прыжковые <text:s/>упражнения. Развитие выносливости. Русская лапта, правила игры. Техника ударов.</text:p>
          </table:table-cell>
          <table:table-cell table:style-name="Таблица7.C1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 Соблюдать технику безопасности во время игры в лапту.</text:p>
          </table:table-cell>
          <table:table-cell table:style-name="Таблица7.A1" table:number-rows-spanned="13" office:value-type="string">
            <text:p text:style-name="P145"><text:span text:style-name="T82">Включение в урок игровых процедур, которые помогают поддержать мотивацию обучающихся к получению знаний, налаживанию позитивных межличностных отношений в классе, помогают установлению доброжелательной атмосферы во время урока.</text:span> </text:p>
          </table:table-cell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Без_20_интервала"><text:span text:style-name="Основной_20_шрифт_20_абзаца"><text:span text:style-name="T43">1</text:span></text:span><text:span text:style-name="Основной_20_шрифт_20_абзаца"><text:span text:style-name="T45">.</text:span></text:span><text:span text:style-name="Основной_20_шрифт_20_абзаца"><text:span text:style-name="T43">15</text:span></text:span></text:p>
          </table:table-cell>
          <table:covered-table-cell/>
          <table:table-cell table:style-name="Таблица7.A10" office:value-type="string">
            <text:p text:style-name="P89">Бег в равномерном темпе до 1000 метров. Специальные беговые, прыжковые <text:s/>упражнения. Развитие выносливости. Русская лапта, правила игры. Техника перебежек.</text:p>
          </table:table-cell>
          <table:table-cell table:style-name="Таблица7.D10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 Соблюдать технику безопасности во время игры в лапту.</text:p>
          </table:table-cell>
          <table:covered-table-cell/>
          <table:table-cell table:style-name="Таблица7.F10" office:value-type="float" office:value="1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3">1</text:span></text:span><text:span text:style-name="Основной_20_шрифт_20_абзаца"><text:span text:style-name="T45">.16</text:span></text:span></text:p>
          </table:table-cell>
          <table:covered-table-cell/>
          <table:table-cell table:style-name="Таблица7.A1" office:value-type="string">
            <text:p text:style-name="P87">ОРУ в движении.</text:p>
            <text:p text:style-name="P117"><text:span text:style-name="Основной_20_шрифт_20_абзаца"><text:span text:style-name="T49">Контрольный урок. </text:span></text:span><text:span text:style-name="Основной_20_шрифт_20_абзаца"><text:span text:style-name="T45"><text:s/></text:span></text:span><text:span text:style-name="Основной_20_шрифт_20_абзаца"><text:span text:style-name="T36">Бег 1000 м. </text:span></text:span></text:p>
            <text:p text:style-name="P117"><text:span text:style-name="Основной_20_шрифт_20_абзаца"><text:span text:style-name="T53">Русская лапта, правила игры. Техника ударов.</text:span></text:span></text:p>
          </table:table-cell>
          <table:table-cell table:style-name="Таблица7.C1" office:value-type="string">
            <text:p text:style-name="P87">Самостоятельно выбирать темп движения. Сохранять правильное дыхание во время бега. Вырабатывать волю к победе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1</text:span></text:span><text:span text:style-name="Основной_20_шрифт_20_абзаца"><text:span text:style-name="T43">7</text:span></text:span>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Удочка». Развитие координационных и скоростных способностей.</text:span></text:span></text:p>
          </table:table-cell>
          <table:table-cell table:style-name="Таблица7.C1" office:value-type="string">
            <text:p text:style-name="P87">Правильно выполнять беговые упражнения,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1</text:span></text:span><text:span text:style-name="Основной_20_шрифт_20_абзаца"><text:span text:style-name="T43">8</text:span></text:span>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Удочка». Развитие координационных и скоростных способностей.</text:span></text:span></text:p>
          </table:table-cell>
          <table:table-cell table:style-name="Таблица7.C1" office:value-type="string">
            <text:p text:style-name="P87">Правильно выполнять беговые упражнения,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</text:span></text:span><text:span text:style-name="Основной_20_шрифт_20_абзаца"><text:span text:style-name="T43">19</text:span></text:span></text:p>
          </table:table-cell>
          <table:covered-table-cell/>
          <table:table-cell table:style-name="Таблица7.A1" office:value-type="string">
            <text:p text:style-name="P87">ОРУ. Эстафеты с использованием изученных элементов.<text:span text:style-name="T87"> Русская лапта, правила игры. Техника ловли мяча.</text:span></text:p>
          </table:table-cell>
          <table:table-cell table:style-name="Таблица7.C1" office:value-type="string">
            <text:p text:style-name="P87">Проявлять ловкость при выполнении упражнений. Взаимодействовать со сверстниками в процессе игры, соблюдая правила безопасност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2</text:span></text:span><text:span text:style-name="Основной_20_шрифт_20_абзаца"><text:span text:style-name="T43">0</text:span></text:span>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Удочка». Развитие координационных и скоростных способностей.</text:span></text:span></text:p>
          </table:table-cell>
          <table:table-cell table:style-name="Таблица7.C1" office:value-type="string">
            <text:p text:style-name="P87">Правильно выполнять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2</text:span></text:span><text:span text:style-name="Основной_20_шрифт_20_абзаца"><text:span text:style-name="T43">1</text:span></text:span>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Удочка». Развитие координационных и скоростных способностей.</text:span>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Правильно выполнять прыжки на скакалке. Соблюдать правила игры. Взаимодействовать со сверстниками в процессе игры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2</text:span></text:span><text:span text:style-name="Основной_20_шрифт_20_абзаца"><text:span text:style-name="T43">2</text:span></text:span></text:p>
          </table:table-cell>
          <table:covered-table-cell/>
          <table:table-cell table:style-name="Таблица7.A1" office:value-type="string">
            <text:p text:style-name="P87"><text:span text:style-name="Основной_20_шрифт_20_абзаца"><text:span text:style-name="T79">ОРУ. Эстафеты с использованием изученных элементов.</text:span></text:span><text:span text:style-name="Основной_20_шрифт_20_абзаца"><text:span text:style-name="T80">«Волк во рву».</text:span></text:span></text:p>
          </table:table-cell>
          <table:table-cell table:style-name="Таблица7.C1" office:value-type="string">
            <text:p text:style-name="P87"><text:span text:style-name="Основной_20_шрифт_20_абзаца"><text:span text:style-name="T87">Проявлять ловкость при выполнении упражнений. Проявлять </text:span></text:span><text:span text:style-name="Основной_20_шрифт_20_абзаца"><text:span text:style-name="T22">терпимость и взаимовыручку в </text:span></text:span><text:span text:style-name="Основной_20_шрифт_20_абзаца"><text:span text:style-name="T23">достижении общих целей в игре,</text:span></text:span><text:span text:style-name="Основной_20_шрифт_20_абзаца"><text:span text:style-name="T87"> соблюдая правила безопасности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2</text:span></text:span><text:span text:style-name="Основной_20_шрифт_20_абзаца"><text:span text:style-name="T43">3</text:span></text:span>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Подтягивание из виса на перекладине (мальчики), поднимание туловища за 30 сек. (девочки)</text:span></text:span><text:span text:style-name="Основной_20_шрифт_20_абзаца"><text:span text:style-name="T45">. </text:span></text:span><text:span text:style-name="Основной_20_шрифт_20_абзаца"><text:span text:style-name="T36">Наклон вперед из положения сидя.</text:span></text:span></text:p>
            <text:p text:style-name="P87"><text:span text:style-name="Основной_20_шрифт_20_абзаца"><text:span text:style-name="T76">«Чай-Чай выручай».</text:span></text:span></text:p>
          </table:table-cell>
          <table:table-cell table:style-name="Таблица7.C1" office:value-type="string">
            <text:p text:style-name="P87">Проявлять силовую выносливость, силу воли в упражнении – подтягивание на перекладине, поднимании <text:s/>туловища за 30 сек., наклон вперед из положения сидя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2</text:span></text:span><text:span text:style-name="Основной_20_шрифт_20_абзаца"><text:span text:style-name="T43">4</text:span></text:span></text:p>
          </table:table-cell>
          <table:covered-table-cell/>
          <table:table-cell table:style-name="Таблица7.A1" office:value-type="string">
            <text:p text:style-name="P87">ОРУ. Эстафеты с использованием изученных элементов.<text:span text:style-name="T87"> <text:s/>Русская лапта, правила игры. Техника ловли мяча.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Проявлять ловкость при выполнении упражнений. </text:span></text:span><text:span text:style-name="Основной_20_шрифт_20_абзаца"><text:span text:style-name="T47">Проявлять </text:span></text:span><text:span text:style-name="Основной_20_шрифт_20_абзаца"><text:span text:style-name="T17">терпимость и взаимовыручку в </text:span></text:span><text:span text:style-name="Основной_20_шрифт_20_абзаца"><text:span text:style-name="T19">достижении общих целей в игре,</text:span></text:span><text:span text:style-name="Основной_20_шрифт_20_абзаца"><text:span text:style-name="T45"> соблюдая правила безопасности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2</text:span></text:span><text:span text:style-name="Основной_20_шрифт_20_абзаца"><text:span text:style-name="T43">5</text:span></text:span></text:p>
          </table:table-cell>
          <table:covered-table-cell/>
          <table:table-cell table:style-name="Таблица7.A1" office:value-type="string">
            <text:p text:style-name="P87"><text:span text:style-name="Основной_20_шрифт_20_абзаца"><text:span text:style-name="T78">Контрольный урок.</text:span></text:span><text:span text:style-name="Основной_20_шрифт_20_абзаца"><text:span text:style-name="T87"> <text:s/></text:span></text:span><text:span text:style-name="Основной_20_шрифт_20_абзаца"><text:span text:style-name="T80">Прыжок через скакалку на двух ногах за 1 мин. </text:span></text:span><text:span text:style-name="Основной_20_шрифт_20_абзаца"><text:span text:style-name="T76"><text:s/>«Чай-Чай выручай».</text:span>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6">Правильно выполнять прыжки на скакалке. Проявлять усердие и волю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1.2</text:span></text:span><text:span text:style-name="Основной_20_шрифт_20_абзаца"><text:span text:style-name="T43">6</text:span></text:span></text:p>
          </table:table-cell>
          <table:covered-table-cell/>
          <table:table-cell table:style-name="Таблица7.A1" office:value-type="string">
            <text:p text:style-name="P87">ОРУ. Эстафеты с использованием изученных элементов.<text:span text:style-name="Основной_20_шрифт_20_абзаца"><text:span text:style-name="T87"> «Пустое место».</text:span>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Проявлять ловкость при выполнении упражнений. </text:span></text:span><text:span text:style-name="Основной_20_шрифт_20_абзаца"><text:span text:style-name="T47">Проявлять </text:span></text:span><text:span text:style-name="Основной_20_шрифт_20_абзаца"><text:span text:style-name="T17">терпимость и взаимовыручку в </text:span></text:span><text:span text:style-name="Основной_20_шрифт_20_абзаца"><text:span text:style-name="T19">достижении общих целей в игре,</text:span></text:span><text:span text:style-name="Основной_20_шрифт_20_абзаца"><text:span text:style-name="T45"> соблюдая правила безопасности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</text:p>
          </table:table-cell>
          <table:table-cell table:style-name="Таблица7.A1" table:number-rows-spanned="5" office:value-type="string">
            <text:p text:style-name="P106">Подвижные игры 21 ч.</text:p>
            <text:p text:style-name="P106"/>
            <text:p text:style-name="P107"/>
          </table:table-cell>
          <table:table-cell table:style-name="Таблица7.A1" office:value-type="string">
            <text:p text:style-name="P90">Техника безопасности на уроках подвижных и спортивных игр. ОРУ. Прыжки на скакалке. «Перестрелка». Развитие прыгучести, скоростно-силовых способностей.</text:p>
          </table:table-cell>
          <table:table-cell table:style-name="Таблица7.C1" office:value-type="string">
            <text:p text:style-name="P87">Находить адекватные способы поведения и взаимодействия с партнёрами во время учебной и игровой деятельности. Соблюдать правила игры.</text:p>
          </table:table-cell>
          <table:table-cell table:style-name="Таблица7.A1" table:number-rows-spanned="21" office:value-type="string">
            <text:p text:style-name="P145"><text:span text:style-name="T82">Включение в урок игровых процедур, которые помогают поддержать мотивацию обучающихся к получению знаний, налаживанию позитивных межличностных отношений в классе, помогают установлению доброжелательной атмосферы во время урока.</text:span> </text:p>
          </table:table-cell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2</text:p>
          </table:table-cell>
          <table:covered-table-cell/>
          <table:table-cell table:style-name="Таблица7.A1" office:value-type="string">
            <text:p text:style-name="P87">ОРУ. <text:s/>Эстафеты с использованием изученных элементов.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 </text:span></text:span><text:span text:style-name="Основной_20_шрифт_20_абзаца"><text:span text:style-name="T59">Отвечать за результа</text:span></text:span><text:span text:style-name="Основной_20_шрифт_20_абзаца"><text:span text:style-name="T45">ты собственной деятельности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3</text:p>
          </table:table-cell>
          <table:covered-table-cell/>
          <table:table-cell table:style-name="Таблица7.A1" office:value-type="string">
            <text:p text:style-name="P90">ОРУ. Прыжки на скакалке. «Перестрелка». Развитие прыгучести, скоростно-силовых способностей.</text:p>
          </table:table-cell>
          <table:table-cell table:style-name="Таблица7.C1" office:value-type="string">
            <text:p text:style-name="P87">Находить адекватные способы поведения и взаимодействия с партнёрами во время учебной и игровой деятельности. Соблюдать правила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4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7">ОРУ. <text:s text:c="2"/>«Перестрелка». Развитие прыгучести, скоростно-силовых способностей.</text:span></text:span><text:span text:style-name="Основной_20_шрифт_20_абзаца"><text:span text:style-name="T51"> <text:s/></text:span></text:span></text:p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47">Прыжки через скакалку вперед на двух ногах за 1 мин.</text:span></text:span></text:p>
          </table:table-cell>
          <table:table-cell table:style-name="Таблица7.C1" office:value-type="string">
            <text:p text:style-name="P87">Находить адекватные способы поведения и взаимодействия с партнёрами во время учебной и игровой деятельности. Соблюдать правила игры.<text:bookmark text:name="_GoBack1"/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5</text:p>
          </table:table-cell>
          <table:covered-table-cell/>
          <table:table-cell table:style-name="Таблица7.A1" office:value-type="string">
            <text:p text:style-name="P87">ОРУ. <text:s/>Эстафеты с использованием изученных элементов.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 </text:span></text:span><text:span text:style-name="Основной_20_шрифт_20_абзаца"><text:span text:style-name="T59">Отвечать за результа</text:span></text:span><text:span text:style-name="Основной_20_шрифт_20_абзаца"><text:span text:style-name="T45">ты собственной деятельности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6</text:p>
          </table:table-cell>
          <table:table-cell table:style-name="Таблица7.A1" table:number-rows-spanned="16" office:value-type="string">
            <text:p text:style-name="P87">Подвижные игры с элементами спортивных игр.</text:p>
          </table:table-cell>
          <table:table-cell table:style-name="Таблица7.A1" office:value-type="string">
            <text:p text:style-name="P90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table-cell table:style-name="Таблица7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7</text:p>
          </table:table-cell>
          <table:covered-table-cell/>
          <table:table-cell table:style-name="Таблица7.A1" office:value-type="string">
            <text:p text:style-name="P90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table-cell table:style-name="Таблица7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8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7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span>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Соблюдать правила проведения соревнований.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9</text:p>
          </table:table-cell>
          <table:covered-table-cell/>
          <table:table-cell table:style-name="Таблица7.A1" office:value-type="string">
            <text:p text:style-name="P90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table-cell table:style-name="Таблица7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0</text:p>
          </table:table-cell>
          <table:covered-table-cell/>
          <table:table-cell table:style-name="Таблица7.A1" office:value-type="string">
            <text:p text:style-name="P90">ОРУ в движении. Передачи мяча двумя руками от груди в движении. Бросок мяча в кольцо. «Мяч капитану». Развитие <text:soft-page-break/>координации, ловкости.</text:p>
          </table:table-cell>
          <table:table-cell table:style-name="Таблица7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1</text:p>
          </table:table-cell>
          <table:covered-table-cell/>
          <table:table-cell table:style-name="Таблица7.A1" office:value-type="string">
            <text:p text:style-name="P90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Соблюдать правила проведения соревнований.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2</text:p>
          </table:table-cell>
          <table:covered-table-cell/>
          <table:table-cell table:style-name="Таблица7.A1" office:value-type="string">
            <text:p text:style-name="P90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table-cell table:style-name="Таблица7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3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Челночный бег 3х10 м.</text:span></text:span></text:p>
          </table:table-cell>
          <table:table-cell table:style-name="Таблица7.C1" office:value-type="string">
            <text:p text:style-name="P91">Осваивать универсальные умения по взаимодействию в парах и группах при разучивании и выполнении беговых и прыжковых упражнений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4</text:p>
          </table:table-cell>
          <table:covered-table-cell/>
          <table:table-cell table:style-name="Таблица7.A1" office:value-type="string">
            <text:p text:style-name="P90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56">Моделировать технику выполнения игровых действий в зависимости от изменения условий и двигательных задач.</text:span></text:span><text:span text:style-name="Основной_20_шрифт_20_абзаца"><text:span text:style-name="T45">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5</text:p>
          </table:table-cell>
          <table:covered-table-cell/>
          <table:table-cell table:style-name="Таблица7.A1" office:value-type="string">
            <text:p text:style-name="P90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56">Моделировать технику выполнения игровых действий в зависимости от изменения условий и двигательных задач.</text:span></text:span><text:span text:style-name="Основной_20_шрифт_20_абзаца"><text:span text:style-name="T45">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6</text:p>
          </table:table-cell>
          <table:covered-table-cell/>
          <table:table-cell table:style-name="Таблица7.A1" office:value-type="string">
            <text:p text:style-name="P90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56">Моделировать технику выполнения игровых действий в зависимости от изменения условий и двигательных задач.</text:span></text:span><text:span text:style-name="Основной_20_шрифт_20_абзаца"><text:span text:style-name="T45">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7</text:p>
          </table:table-cell>
          <table:covered-table-cell/>
          <table:table-cell table:style-name="Таблица7.A1" office:value-type="string">
            <text:p text:style-name="P90">ОРУ в движении. Упражнения с баскетбольным мячом. Ведение мяча. Передачи мяча в движении. Бросок мяча в кольцо. <text:s/>Игра «Мяч капитану». <text:span text:style-name="Основной_20_шрифт_20_абзаца"><text:span text:style-name="T74">Рубежная <text:s/>контрольная работа.</text:span>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56">Моделировать технику выполнения игровых действий в зависимости от изменения условий и двигательных задач.</text:span></text:span><text:span text:style-name="Основной_20_шрифт_20_абзаца"><text:span text:style-name="T45">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8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7">ОРУ в движении. Бросок мяча в кольцо. <text:s/>Правила баскетбола. Мини-баскетбол по упрощенным правилам.</text:span></text:span><text:span text:style-name="Основной_20_шрифт_20_абзаца"><text:span text:style-name="T61"> </text:span></text:span></text:p>
          </table:table-cell>
          <table:table-cell table:style-name="Таблица7.C1" office:value-type="string">
            <text:p text:style-name="P87">Осваивать элементарные правила игры в баскетбол. Уметь видеть и анализировать допускаемые ошибки. Взаимодействовать со сверстниками во время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19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7">ОРУ в движении. Бросок мяча в кольцо. <text:s/>Правила баскетбола. Мини-баскетбол по упрощенным правилам.</text:span></text:span><text:span text:style-name="Основной_20_шрифт_20_абзаца"><text:span text:style-name="T61"> </text:span></text:span></text:p>
          </table:table-cell>
          <table:table-cell table:style-name="Таблица7.C1" office:value-type="string">
            <text:p text:style-name="P87">Осваивать элементарные правила игры в баскетбол. Уметь видеть и анализировать допускаемые ошибки. Взаимодействовать со сверстниками во время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20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ОРУ в движении. Бросок мяча в кольцо. <text:s/>Правила баскетбола. Мини-баскетбол по упрощенным правилам.</text:span></text:span><text:span text:style-name="Основной_20_шрифт_20_абзаца"><text:span text:style-name="T47"> </text:span></text:span></text:p>
          </table:table-cell>
          <table:table-cell table:style-name="Таблица7.C1" office:value-type="string">
            <text:p text:style-name="P87">Осваивать элементарные правила игры в баскетбол. Уметь видеть и анализировать допускаемые ошибки. Взаимодействовать со сверстниками во время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2.21</text:p>
          </table:table-cell>
          <table:covered-table-cell/>
          <table:table-cell table:style-name="Таблица7.A1" office:value-type="string">
            <text:p text:style-name="P87">ОРУ. <text:s/>Эстафеты с использованием изученных элементов.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 </text:span></text:span><text:span text:style-name="Основной_20_шрифт_20_абзаца"><text:span text:style-name="T59">Отвечать за результа</text:span></text:span><text:span text:style-name="Основной_20_шрифт_20_абзаца"><text:span text:style-name="T45">ты собственной деятельности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1</text:p>
          </table:table-cell>
          <table:table-cell table:style-name="Таблица7.A1" table:number-rows-spanned="9" office:value-type="string">
            <text:p text:style-name="P106">Гимнастика с элементами акробатики 33ч.</text:p>
            <text:p text:style-name="P106"><text:s text:c="5"/></text:p>
            <text:p text:style-name="P87">Строевые <text:soft-page-break/>упражнения. Акробатика.</text:p>
          </table:table-cell>
          <table:table-cell table:style-name="Таблица7.A1" office:value-type="string">
            <text:p text:style-name="P87">Техника безопасности на уроках гимнастики. Команды: «Шире шаг!», «Чаще шаг!», «Реже шаг!», <text:s/>«На 1-2й рассчитайся!». ОРУ. </text:p>
          </table:table-cell>
          <table:table-cell table:style-name="Таблица7.C1" office:value-type="string">
            <text:p text:style-name="P87">Знать <text:s/>технику безопасности при выполнении упражнений. Осваивать комплекс ОРУ. Осваивать термины строевых упражнений.</text:p>
          </table:table-cell>
          <table:table-cell table:style-name="Таблица7.A1" table:number-rows-spanned="33" office:value-type="string">
            <text:p text:style-name="P127"><text:span text:style-name="T82"><text:s/>Установление доверительных отношений между педагогическим работником его обучающимися , способствующих позитивному восприятию обучающимися требований </text:span><text:soft-page-break/><text:span text:style-name="T82">и просьб педагогического работника, привлечению их внимания к обсуждаемой на уроке информации, активизации их познавательной деятельности.</text:span> </text:p>
          </table:table-cell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</text:p>
          </table:table-cell>
          <table:covered-table-cell/>
          <table:table-cell table:style-name="Таблица7.A1" office:value-type="string">
            <text:p text:style-name="P87">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Развитие координационных способностей.</text:p>
          </table:table-cell>
          <table:table-cell table:style-name="Таблица7.C1" office:value-type="string">
            <text:p text:style-name="P87">Знать <text:s/>технику безопасности при выполнении упражнений. Осваивать комплекс ОРУ. Осваивать термины строевых упражнений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3</text:p>
          </table:table-cell>
          <table:covered-table-cell/>
          <table:table-cell table:style-name="Таблица7.A1" office:value-type="string">
            <text:p text:style-name="P87">Команды: «Шире шаг!», «Чаще шаг!», «Реже шаг!», <text:s/>«На 1-2й рассчитайся!». ОРУ. Формирование осанки и профилактика плоскостопия. <text:s/>Кувырок назад. <text:s/>Мост из положения лежа на спине. Развитие координационных способностей.</text:p>
          </table:table-cell>
          <table:table-cell table:style-name="Таблица7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4</text:p>
          </table:table-cell>
          <table:covered-table-cell/>
          <table:table-cell table:style-name="Таблица7.A1" office:value-type="string">
            <text:p text:style-name="P87">Команды: «Шире шаг!», «Чаще шаг!», «Реже шаг!», <text:s/>«На 1-2й рассчитайся!». ОРУ. Перекаты <text:s text:c="2"/>и группировка с последующей опорой за головой, 2-3 кувырка вперед. Кувырок назад. Стойка на лопатках. Мост из положения лежа на спине. Развитие координационных способностей.</text:p>
          </table:table-cell>
          <table:table-cell table:style-name="Таблица7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P85">3.5</text:p>
          </table:table-cell>
          <table:covered-table-cell/>
          <table:table-cell table:style-name="Таблица7.A10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ОРУ. Гимнастическая полоса препятствий. </text:span></text:span><text:span text:style-name="Основной_20_шрифт_20_абзаца"><text:span text:style-name="T36">Проверить умение</text:span></text:span><text:span text:style-name="Основной_20_шрифт_20_абзаца"><text:span text:style-name="T45"> выполнять </text:span></text:span><text:span text:style-name="Основной_20_шрифт_20_абзаца"><text:span text:style-name="T45">повороты на месте.</text:span></text:span></text:p>
            <text:p text:style-name="P107"/>
          </table:table-cell>
          <table:table-cell table:style-name="Таблица7.D10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7.F10" office:value-type="float" office:value="1">
            <text:p text:style-name="P86">1</text:p>
          </table:table-cell>
        </table:table-row>
        <table:table-row>
          <table:table-cell table:style-name="Таблица7.A1" office:value-type="string">
            <text:p text:style-name="P85">3.6</text:p>
          </table:table-cell>
          <table:covered-table-cell/>
          <table:table-cell table:style-name="Таблица7.A1" office:value-type="string">
            <text:p text:style-name="P87">Команды: «Шире шаг!», «Чаще шаг!», «Реже шаг!», <text:s/>«На 1-2й рассчитайся!». ОРУ. Перекаты <text:s text:c="2"/>и группировка с последующей опорой за головой, 2-3 кувырка вперед. Кувырок назад. <text:s/>Стойка на лопатках. Мост из положения лежа на спине. Развитие координационных способностей.</text:p>
          </table:table-cell>
          <table:table-cell table:style-name="Таблица7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7</text:p>
          </table:table-cell>
          <table:covered-table-cell/>
          <table:table-cell table:style-name="Таблица7.A1" office:value-type="string">
            <text:p text:style-name="P87">Команды: «Шире шаг!», «Чаще шаг!», «Реже шаг!», <text:s/>«На 1-2й рассчитайся!». ОРУ. Формирование осанки и профилактика плоскостопия. Акробатическая комбинация: 2 кувырка вперед, кувырок назад, стойка на лопатках, мост из положения на спине.</text:p>
          </table:table-cell>
          <table:table-cell table:style-name="Таблица7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8</text:p>
          </table:table-cell>
          <table:covered-table-cell/>
          <table:table-cell table:style-name="Таблица7.A1" office:value-type="string">
            <text:p text:style-name="P87">Команды: «Шире шаг!», «Чаще шаг!», «Реже шаг!», <text:s/>«На 1-2й рассчитайся!». ОРУ. Формирование осанки и профилактика плоскостопия. Акробатическая комбинация: 2 кувырка вперед, кувырок назад, стойка на лопатках, мост из положения на спине.</text:p>
          </table:table-cell>
          <table:table-cell table:style-name="Таблица7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9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Команды: «Шире шаг!», «Чаще шаг!», «Реже шаг!», <text:s/>«На 1-2й рассчитайся!». ОРУ. </text:span></text:span><text:span text:style-name="Основной_20_шрифт_20_абзаца"><text:span text:style-name="T36">Проверить умение</text:span></text:span><text:span text:style-name="Основной_20_шрифт_20_абзаца"><text:span text:style-name="T45"> выполнять комбинацию из изученных акробатических элементов: 2 кувырка вперед, кувырок назад, стойка на лопатках, мост из положения на спине.</text:span></text:span></text:p>
          </table:table-cell>
          <table:table-cell table:style-name="Таблица7.C1" office:value-type="string">
            <text:p text:style-name="P87">Выполнять комбинацию из изученных акробатических элементов. <text:s/>Анализировать технику выполнения, предупреждать появление ошибок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10</text:p>
          </table:table-cell>
          <table:table-cell table:style-name="Таблица7.A1" table:number-rows-spanned="3" office:value-type="string">
            <text:p text:style-name="P87">Строевые упражнения. Равновесия.</text:p>
          </table:table-cell>
          <table:table-cell table:style-name="Таблица7.A1" office:value-type="string">
            <text:p text:style-name="P117"><text:span text:style-name="Основной_20_шрифт_20_абзаца"><text:span text:style-name="T45">Перестроение в 2 шеренги. ОРУ с предметами. Вис спиной на гимнастической стенке, поднимание согнутых и прямых ног. Вис на согнутых руках. Подтягивание в висе и в висе лежа. Упражнения в упоре лежа и стоя на коленях. «Что изменилось?». Развитие силовых способностей.</text:span>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Осваивать повороты направо, налево. Выполнять комплекс упражнений с предметами, соблюдая технику безопасности. Соблюдать точность при выполнении упражнений на равновесие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11</text:p>
          </table:table-cell>
          <table:covered-table-cell/>
          <table:table-cell table:style-name="Таблица7.A1" office:value-type="string">
            <text:p text:style-name="P87">Перестроение в 2 шеренги. ОРУ с предметами. Вис спиной на гимнастической стенке, поднимание согнутых и прямых ног. <text:s text:c="2"/>Вис на согнутых руках. Подтягивание в висе и в висе лежа. Упражнения в упоре лежа и стоя на коленях. «Что изменилось?». Развитие силовых способностей.</text:p>
          </table:table-cell>
          <table:table-cell table:style-name="Таблица7.C1" office:value-type="string">
            <text:p text:style-name="P87">Осваивать повороты направо, налево. Выполнять комплекс упражнений с предметами, соблюдая технику безопасности. Соблюдать точность при выполнении упражнений на равновесие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12</text:p>
          </table:table-cell>
          <table:covered-table-cell/>
          <table:table-cell table:style-name="Таблица7.A1" office:value-type="string">
            <text:p text:style-name="P87">Перестроение в 2 шеренги. ОРУ с предметами. Вис спиной на гимнастической стенке, поднимание согнутых и прямых ног. <text:s text:c="2"/>Вис на согнутых руках. Подтягивание в висе и в висе лежа. Упражнения в упоре лежа и стоя на коленях. «Что <text:soft-page-break/>изменилось?». Развитие силовых способностей.</text:p>
          </table:table-cell>
          <table:table-cell table:style-name="Таблица7.C1" office:value-type="string">
            <text:p text:style-name="P87">Осваивать повороты направо, налево. Выполнять комплекс упражнений с предметами, соблюдая технику безопасности. Соблюдать точность при выполнении упражнений на равновесие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P85">3.13</text:p>
          </table:table-cell>
          <table:table-cell table:style-name="Таблица7.A10" office:value-type="string">
            <text:p text:style-name="Standard"/>
          </table:table-cell>
          <table:table-cell table:style-name="Таблица7.A10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<text:s/></text:span></text:span><text:span text:style-name="Основной_20_шрифт_20_абзаца"><text:span text:style-name="T36">Подтягивание в висе. <text:s/></text:span></text:span><text:span text:style-name="Основной_20_шрифт_20_абзаца"><text:span text:style-name="T52">Лазанье и перелезание по гимнастической стенке.</text:span></text:span></text:p>
          </table:table-cell>
          <table:table-cell table:style-name="Таблица7.D10" office:value-type="string">
            <text:p text:style-name="P87">Проявлять силу <text:s/>воли при достижении наивысших результатов. Уметь правильно выполнять изученные упражнения, соблюдая технику безопасности.</text:p>
          </table:table-cell>
          <table:covered-table-cell/>
          <table:table-cell table:style-name="Таблица7.A10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14</text:p>
          </table:table-cell>
          <table:table-cell table:style-name="Таблица7.A1" table:number-rows-spanned="7" office:value-type="string">
            <text:p text:style-name="P87">Опорный прыжок, лазание.</text:p>
          </table:table-cell>
          <table:table-cell table:style-name="Таблица7.A1" office:value-type="string">
            <text:p text:style-name="P87">Передвижение в колонне по 1 по указанным ориентирам. Повороты на право, на лево, кругом. ОРУ в движении. <text:s/>Лазание по наклонной скамье лежа на животе подтягиваясь руками; в упоре стоя на коленях. «Платочек». Развитие координационных и силовых способностей.</text:p>
          </table:table-cell>
          <table:table-cell table:style-name="Таблица7.C1" office:value-type="string">
            <text:p text:style-name="P87">Уметь различа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15</text:p>
          </table:table-cell>
          <table:covered-table-cell/>
          <table:table-cell table:style-name="Таблица7.A1" office:value-type="string">
            <text:p text:style-name="P87">Передвижение в колонне по 1 по указанным ориентирам. Повороты на право, на лево, кругом. ОРУ в движении. Лазание по наклонной скамье лежа на животе подтягиваясь руками; в упоре стоя на коленях. «Платочек». Развитие координационных и силовых способностей.</text:p>
          </table:table-cell>
          <table:table-cell table:style-name="Таблица7.C1" office:value-type="string">
            <text:p text:style-name="P87">Уметь различа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P85">3.16</text:p>
          </table:table-cell>
          <table:covered-table-cell/>
          <table:table-cell table:style-name="Таблица7.A10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Сгибание и разгибание рук в упоре лежа.</text:span></text:span></text:p>
          </table:table-cell>
          <table:table-cell table:style-name="Таблица7.D10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7.F10" office:value-type="float" office:value="1">
            <text:p text:style-name="P86">1</text:p>
          </table:table-cell>
        </table:table-row>
        <table:table-row>
          <table:table-cell table:style-name="Таблица7.A1" office:value-type="string">
            <text:p text:style-name="P85">3.17</text:p>
          </table:table-cell>
          <table:covered-table-cell/>
          <table:table-cell table:style-name="Таблица7.A1" office:value-type="string">
            <text:p text:style-name="P87">Передвижение в колонне по 1 по указанным ориентирам, по диагонали, «змейкой». Повороты на право, на лево, кругом. ОРУ в движении. Формирование осанки и профилактика плоскостопия. </text:p>
          </table:table-cell>
          <table:table-cell table:style-name="Таблица7.C1" office:value-type="string">
            <text:p text:style-name="P87">Уметь различа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P85">3.18</text:p>
          </table:table-cell>
          <table:covered-table-cell/>
          <table:table-cell table:style-name="Таблица7.A10" office:value-type="string">
            <text:p text:style-name="P87">Передвижение в колонне по 1 по указанным ориентирам, по диагонали, «змейкой». Повороты на право, на лево, кругом. ОРУ в движении. Опорный прыжок на козла: вскок в упор стоя на колени, соскок взмахом рук.</text:p>
          </table:table-cell>
          <table:table-cell table:style-name="Таблица7.D10" office:value-type="string">
            <text:p text:style-name="P87">Уметь выполня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7.A10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19</text:p>
          </table:table-cell>
          <table:covered-table-cell/>
          <table:table-cell table:style-name="Таблица7.A1" office:value-type="string">
            <text:p text:style-name="P87">Передвижение в колонне по 1 по указанным ориентирам, по диагонали, «змейкой». Повороты на право, на лево, кругом. ОРУ в движении. Опорный прыжок на козла: вскок в упор стоя на колени, соскок взмахом рук.</text:p>
          </table:table-cell>
          <table:table-cell table:style-name="Таблица7.C1" office:value-type="string">
            <text:p text:style-name="P87">Уметь выполня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0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text:s/>Повороты на право, на лево, кругом. ОРУ в движении. Формирование осанки и профилактика плоскостопия. </text:span></text:span><text:span text:style-name="Основной_20_шрифт_20_абзаца"><text:span text:style-name="T36">Проверить умение</text:span></text:span><text:span text:style-name="Основной_20_шрифт_20_абзаца"><text:span text:style-name="T45"> выполнять опорный прыжок на козла: вскок в упор стоя на колени, соскок взмахом рук.</text:span></text:span></text:p>
          </table:table-cell>
          <table:table-cell table:style-name="Таблица7.C1" office:value-type="string">
            <text:p text:style-name="P87">Уметь выполня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1</text:p>
          </table:table-cell>
          <table:table-cell table:style-name="Таблица7.A1" table:number-rows-spanned="13" office:value-type="string">
            <text:p text:style-name="P87">ОРУ. <text:s/>Игры и эстафеты с использованием изученных элементов гимнастики.</text:p>
          </table:table-cell>
          <table:table-cell table:style-name="Таблица7.A1" office:value-type="string">
            <text:p text:style-name="P117"><text:span text:style-name="Основной_20_шрифт_20_абзаца"><text:span text:style-name="T45">ОРУ. Гимнастическая полоса препятствий, игра «День и ночь».</text:span></text:span></text:p>
            <text:p text:style-name="P107"/>
          </table:table-cell>
          <table:table-cell table:style-name="Таблица7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2</text:p>
          </table:table-cell>
          <table:covered-table-cell/>
          <table:table-cell table:style-name="Таблица7.A1" office:value-type="string">
            <text:p text:style-name="P87">ОРУ. Эстафеты с использованием изученных элементов. И<text:span text:style-name="Основной_20_шрифт_20_абзаца">гра «День и ночь».</text:span></text:p>
          </table:table-cell>
          <table:table-cell table:style-name="Таблица7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3</text:p>
          </table:table-cell>
          <table:covered-table-cell/>
          <table:table-cell table:style-name="Таблица7.A1" office:value-type="string">
            <text:p text:style-name="P87">ОРУ. Игра «Тяни в круг», перетягивание каната.</text:p>
          </table:table-cell>
          <table:table-cell table:style-name="Таблица7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4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Наклон вперед из положения сед ноги врозь.</text:span></text:span></text:p>
          </table:table-cell>
          <table:table-cell table:style-name="Таблица7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5</text:p>
          </table:table-cell>
          <table:covered-table-cell/>
          <table:table-cell table:style-name="Таблица7.A1" office:value-type="string">
            <text:p text:style-name="P87">ОРУ. Эстафеты с использованием изученных элементов.</text:p>
          </table:table-cell>
          <table:table-cell table:style-name="Таблица7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6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<text:s/></text:span></text:span><text:span text:style-name="Основной_20_шрифт_20_абзаца"><text:span text:style-name="T36">Подтягивание в висе.</text:span></text:span></text:p>
          </table:table-cell>
          <table:table-cell table:style-name="Таблица7.C1" office:value-type="string">
            <text:p text:style-name="P87">Проявлять силу <text:s/>воли при достижении наивысших <text:soft-page-break/>результатов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7</text:p>
          </table:table-cell>
          <table:covered-table-cell/>
          <table:table-cell table:style-name="Таблица7.A1" office:value-type="string">
            <text:p text:style-name="P87">ОРУ. Игры и эстафеты с использованием изученных элементов.</text:p>
          </table:table-cell>
          <table:table-cell table:style-name="Таблица7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8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Поднимание туловища за 1 мин.</text:span></text:span></text:p>
          </table:table-cell>
          <table:table-cell table:style-name="Таблица7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3.29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ОРУ. Игры и эстафеты с использованием изученных элементов.</text:span></text:span></text:p>
          </table:table-cell>
          <table:table-cell table:style-name="Таблица7.C1" office:value-type="string">
            <text:p text:style-name="P87">Взаимодействовать со сверстниками при работе в парах, соблюдая правила безопасност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93">3<text:span text:style-name="T71">.</text:span>30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ОРУ. Гимнастическая полоса препятствий, игра «День и ночь». </text:span></text:span><text:span text:style-name="Основной_20_шрифт_20_абзаца"><text:span text:style-name="T36">Проверить умение</text:span></text:span><text:span text:style-name="Основной_20_шрифт_20_абзаца"><text:span text:style-name="T45"> выполнять повороты на месте.</text:span></text:span></text:p>
            <text:p text:style-name="P87"/>
          </table:table-cell>
          <table:table-cell table:style-name="Таблица7.C1" office:value-type="string">
            <text:p text:style-name="P87">Взаимодействовать со сверстниками при работе в парах, соблюдая правила безопасност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93">3<text:span text:style-name="T71">.</text:span>31</text:p>
          </table:table-cell>
          <table:covered-table-cell/>
          <table:table-cell table:style-name="Таблица7.A1" office:value-type="string">
            <text:p text:style-name="P87"><text:s/>ОРУ. Вис спиной на гимнастической стенке, поднимание согнутых и прямых ног. <text:s text:c="2"/>Вис на согнутых руках. Подтягивание в висе и в висе лежа.</text:p>
          </table:table-cell>
          <table:table-cell table:style-name="Таблица7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при работе в парах, соблюдая правила безопасност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93">3<text:span text:style-name="T71">.</text:span>32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ОРУ. Вис спиной на гимнастической стенке, поднимание согнутых и прямых ног. <text:s text:c="2"/>Вис на согнутых руках. Подтягивание в висе и в висе лежа.</text:span></text:span></text:p>
          </table:table-cell>
          <table:table-cell table:style-name="Таблица7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93">3<text:span text:style-name="T71">.</text:span>33</text:p>
          </table:table-cell>
          <table:covered-table-cell/>
          <table:table-cell table:style-name="Таблица7.A1" office:value-type="string">
            <text:p text:style-name="P87"><text:span text:style-name="Основной_20_шрифт_20_абзаца">ОРУ.</text:span> <text:span text:style-name="Основной_20_шрифт_20_абзаца">Игра «Тяни в круг». Эстафеты с использованием изученных элементов.</text:span></text:p>
          </table:table-cell>
          <table:table-cell table:style-name="Таблица7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</text:p>
          </table:table-cell>
          <table:table-cell table:style-name="Таблица7.A1" table:number-rows-spanned="11" office:value-type="string">
            <text:p text:style-name="P106">Подвижные игры 11 ч.</text:p>
            <text:p text:style-name="P106"/>
            <text:p text:style-name="P107"/>
          </table:table-cell>
          <table:table-cell table:style-name="Таблица7.A1" office:value-type="string">
            <text:p text:style-name="P117"><text:span text:style-name="Основной_20_шрифт_20_абзаца"><text:span text:style-name="T45">Техника безопасности на уроках подвижных и спортивных игр. 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45"> Развитие координационных и скоростных способностей.</text:span></text:span></text:p>
          </table:table-cell>
          <table:table-cell table:style-name="Таблица7.C1" office:value-type="string">
            <text:p text:style-name="P85">Правильно выполнять упражнения с теннисным мячом. Соблюдать правила игры. Взаимодействовать со сверстниками в процессе работы в парах.</text:p>
          </table:table-cell>
          <table:table-cell table:style-name="Таблица7.A1" table:number-rows-spanned="11" office:value-type="string">
            <text:p text:style-name="P145"><text:span text:style-name="T82">Включение в урок игровых процедур, которые помогают поддержать мотивацию обучающихся к получению знаний, налаживанию позитивных межличностных отношений в классе, помогают установлению доброжелательной атмосферы во время урока.</text:span> </text:p>
          </table:table-cell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2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45"> Развитие координационных и скоростных способностей.</text:span></text:span></text:p>
          </table:table-cell>
          <table:table-cell table:style-name="Таблица7.C1" office:value-type="string">
            <text:p text:style-name="P85">Правильно выполнять упражнения с теннисным мячом. Соблюдать правила игры. Взаимодействовать со сверстниками в процессе работы в парах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3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45"> Развитие координационных и скоростных способностей.</text:span></text:span></text:p>
          </table:table-cell>
          <table:table-cell table:style-name="Таблица7.C1" office:value-type="string">
            <text:p text:style-name="P85">Правильно выполнять упражнения с теннисным мячом. Соблюдать правила игры. Взаимодействовать со сверстниками в процессе работы в парах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4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45"> Развитие координационных и скоростных способностей.</text:span></text:span></text:p>
          </table:table-cell>
          <table:table-cell table:style-name="Таблица7.C1" office:value-type="string">
            <text:p text:style-name="P85">Правильно выполнять упражнения с теннисным мячом. Соблюдать правила игры. Взаимодействовать со сверстниками в процессе работы в парах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5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45"> Развитие координационных и скоростных способностей.</text:span></text:span></text:p>
          </table:table-cell>
          <table:table-cell table:style-name="Таблица7.C1" office:value-type="string">
            <text:p text:style-name="P85">Правильно выполнять упражнения с теннисным мячом. Соблюдать правила игры. Взаимодействовать со сверстниками в процессе работы в парах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P85">4.6</text:p>
          </table:table-cell>
          <table:covered-table-cell/>
          <table:table-cell table:style-name="Таблица7.A10" office:value-type="string">
            <text:p text:style-name="P117"><text:span text:style-name="Основной_20_шрифт_20_абзаца"><text:span text:style-name="T45">ОРУ. Игра «Тяни в круг». Эстафеты с использованием изученных элементов.</text:span></text:span></text:p>
          </table:table-cell>
          <table:table-cell table:style-name="Таблица7.D10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при работе в парах, соблюдая правила безопасности.</text:p>
          </table:table-cell>
          <table:covered-table-cell/>
          <table:table-cell table:style-name="Таблица7.A10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P85">4.7</text:p>
          </table:table-cell>
          <table:covered-table-cell/>
          <table:table-cell table:style-name="Таблица7.A10" office:value-type="string">
            <text:p text:style-name="P87">ОРУ. Игра «Перестрелка». Отжимание из упора лёжа на полу.</text:p>
          </table:table-cell>
          <table:table-cell table:style-name="Таблица7.D10" office:value-type="string">
            <text:p text:style-name="P87">Уметь правильно выполнять изученные упражнения, соблюдая технику безопасности. Взаимодействовать <text:soft-page-break/>со сверстниками во время игры. Проявлять силу воли при достижении наивысших результатов.</text:p>
          </table:table-cell>
          <table:covered-table-cell/>
          <table:table-cell table:style-name="Таблица7.A10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P85">4.8</text:p>
          </table:table-cell>
          <table:covered-table-cell/>
          <table:table-cell table:style-name="Таблица7.A10" office:value-type="string">
            <text:p text:style-name="P87"><text:span text:style-name="Основной_20_шрифт_20_абзаца"><text:span text:style-name="T77">Контрольный урок. </text:span></text:span><text:span text:style-name="Основной_20_шрифт_20_абзаца"><text:span text:style-name="T79">Подтягивание из виса на перекладине (мальчики), поднимание туловища за 30 сек. (девочки)</text:span></text:span><text:span text:style-name="Основной_20_шрифт_20_абзаца">. </text:span><text:span text:style-name="Основной_20_шрифт_20_абзаца"><text:span text:style-name="T79">Наклон вперед из положения сидя.</text:span></text:span></text:p>
          </table:table-cell>
          <table:table-cell table:style-name="Таблица7.D10" office:value-type="string">
            <text:p text:style-name="P85">Проявлять силовую выносливость, силу воли в упражнении – подтягивание на перекладине, поднимании <text:s/>туловища за 30 сек., наклон вперед из положения сидя.</text:p>
          </table:table-cell>
          <table:covered-table-cell/>
          <table:table-cell table:style-name="Таблица7.A10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P85">4.9</text:p>
          </table:table-cell>
          <table:covered-table-cell/>
          <table:table-cell table:style-name="Таблица7.A10" office:value-type="string">
            <text:p text:style-name="P87">ОРУ. Игра «Чай-Чай выручай!» <text:s/>и эстафеты с использованием изученных элементов.</text:p>
          </table:table-cell>
          <table:table-cell table:style-name="Таблица7.D10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7.A10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0</text:p>
          </table:table-cell>
          <table:covered-table-cell/>
          <table:table-cell table:style-name="Таблица7.A1" office:value-type="string">
            <text:p text:style-name="P87">ОРУ. <text:s/>Эстафеты с использованием изученных элементов.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Соблюдать правила проведения соревнований.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1</text:p>
          </table:table-cell>
          <table:covered-table-cell/>
          <table:table-cell table:style-name="Таблица7.A1" office:value-type="string">
            <text:p text:style-name="P87"><text:span text:style-name="Основной_20_шрифт_20_абзаца"><text:span text:style-name="T79">ОРУ. Игры и эстафеты с использованием изученных элементов.</text:span></text:span></text:p>
          </table:table-cell>
          <table:table-cell table:style-name="Таблица7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2</text:p>
          </table:table-cell>
          <table:table-cell table:style-name="Таблица7.A1" table:number-rows-spanned="14" office:value-type="string">
            <text:p text:style-name="P106">Лёгкая атлетика14ч.</text:p>
            <text:p text:style-name="P106"/>
            <text:p text:style-name="P87">Ходьба и бег. Прыжки.</text:p>
            <text:p text:style-name="P87">Метание мяча.</text:p>
          </table:table-cell>
          <table:table-cell table:style-name="Таблица7.A1" office:value-type="string">
            <text:p text:style-name="P117"><text:span text:style-name="Основной_20_шрифт_20_абзаца"><text:span text:style-name="T46">Техника безопасности на уроках лёгкой атлетики. Бег в равномерном темпе до 400 метров. ОРУ в движении. Специальные беговые, прыжковые упражнения. Бег с ускорениями от 10-20-30 метров. <text:s/>Метание мяча с места в цель. </text:span></text:span><text:span text:style-name="Основной_20_шрифт_20_абзаца"><text:span text:style-name="T45">«Метко в цель».</text:span></text:span></text:p>
          </table:table-cell>
          <table:table-cell table:style-name="Таблица7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  <text:p text:style-name="P119"/>
          </table:table-cell>
          <table:table-cell table:style-name="Таблица7.A1" table:number-rows-spanned="14" office:value-type="string">
            <text:p text:style-name="P149"><text:span text:style-name="T84">Организация шефства мотивированных и эрудированных обучающихся над их неуспевающими одноклассниками, дающего обучающимся социально значимый опыт сотрудничества и взаимной помощи;</text:span> <text:span text:style-name="T83">-побуждение обучающихся соблюдать на уроке общепринятые нормы поведения, правила общения со старшими (педагогическими работниками) и сверстниками (обучающимися), принципы учебной дисциплины и самоорганизации.</text:span> </text:p>
          </table:table-cell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3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6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</text:span></text:span><text:span text:style-name="Основной_20_шрифт_20_абзаца"><text:span text:style-name="T45">«Метко в цель».</text:span></text:span></text:p>
          </table:table-cell>
          <table:table-cell table:style-name="Таблица7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4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6">Бег в равномерном темпе до 400 метров. ОРУ в движении. <text:s/>Специальные беговые, прыжковые упражнения.Совершенствование метания мяча. «Метко в цель».</text:span></text:span></text:p>
            <text:p text:style-name="P117"><text:span text:style-name="Основной_20_шрифт_20_абзаца"><text:span text:style-name="T50">Контрольный урок. <text:s/></text:span></text:span><text:span text:style-name="Основной_20_шрифт_20_абзаца"><text:span text:style-name="T37">Прыжок в длину с места.</text:span></text:span><text:span text:style-name="Основной_20_шрифт_20_абзаца"><text:span text:style-name="T46"> </text:span></text:span></text:p>
          </table:table-cell>
          <table:table-cell table:style-name="Таблица7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5</text:p>
          </table:table-cell>
          <table:covered-table-cell/>
          <table:table-cell table:style-name="Таблица7.A1" office:value-type="string">
            <text:p text:style-name="P89">Бег в равномерном темпе до 600 метров. Специальные беговые, прыжковые <text:s/>упражнения. Метание мяча с места на дальность. <text:s text:c="2"/>Русская лапта, правила игры. Техника ловли и передачи мяча.</text:p>
          </table:table-cell>
          <table:table-cell table:style-name="Таблица7.C1" office:value-type="string">
            <text:p text:style-name="P87">Осваивать бег по пресеченной местности. Умение сосредотачивать внимание, восстанавливать дыхание после преодоления дистанции. Осваивать технику метания в вертикальную цель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6</text:p>
          </table:table-cell>
          <table:covered-table-cell/>
          <table:table-cell table:style-name="Таблица7.A1" office:value-type="string">
            <text:p text:style-name="P89">Бег в равномерном темпе до 600 метров. Специальные беговые, прыжковые <text:s/>упражнения. <text:span text:style-name="Основной_20_шрифт_20_абзаца"><text:span text:style-name="T77">Контрольный урок. <text:s/></text:span></text:span><text:span text:style-name="Основной_20_шрифт_20_абзаца"><text:span text:style-name="T79">Метание мяча с места на дальность.</text:span></text:span><text:span text:style-name="Основной_20_шрифт_20_абзаца"> <text:s/></text:span></text:p>
          </table:table-cell>
          <table:table-cell table:style-name="Таблица7.C1" office:value-type="string">
            <text:p text:style-name="P92">Правильно выполнять метательное движение. Уметь сконцентрироваться при выполнении упражнения и управлять своими эмоциями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7</text:p>
          </table:table-cell>
          <table:covered-table-cell/>
          <table:table-cell table:style-name="Таблица7.A1" office:value-type="string">
            <text:p text:style-name="P89">Бег в равномерном темпе до 800 метров. Специальные беговые, прыжковые <text:s/>упражнения. Русская лапта, правила игры. Техника удара. Развитие выносливости.</text:p>
          </table:table-cell>
          <table:table-cell table:style-name="Таблица7.C1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8</text:p>
          </table:table-cell>
          <table:covered-table-cell/>
          <table:table-cell table:style-name="Таблица7.A1" office:value-type="string">
            <text:p text:style-name="P89">Бег в равномерном темпе до 800 метров. Специальные беговые, прыжковые <text:s/>упражнения. Русская лапта, правила игры. Техника удара. Развитие выносливости.</text:p>
          </table:table-cell>
          <table:table-cell table:style-name="Таблица7.C1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19</text:p>
          </table:table-cell>
          <table:covered-table-cell/>
          <table:table-cell table:style-name="Таблица7.A1" office:value-type="string">
            <text:p text:style-name="P87">ОРУ в движении.</text:p>
            <text:p text:style-name="P117"><text:span text:style-name="Основной_20_шрифт_20_абзаца"><text:span text:style-name="T49">Контрольный урок. </text:span></text:span><text:span text:style-name="Основной_20_шрифт_20_абзаца"><text:span text:style-name="T36">Бег 1000 м.</text:span></text:span></text:p>
          </table:table-cell>
          <table:table-cell table:style-name="Таблица7.C1" office:value-type="string">
            <text:p text:style-name="Без_20_интервала"><text:span text:style-name="Основной_20_шрифт_20_абзаца"><text:span text:style-name="T45">Самостоятельно выбирать темп движения. Сохранять правильное дыхание во время бега. Вырабатывать волю к победе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P85">4.20</text:p>
          </table:table-cell>
          <table:covered-table-cell/>
          <table:table-cell table:style-name="Таблица7.A1" office:value-type="string">
            <text:p text:style-name="P89">Обычный бег, бег с изменением направления по команде, коротким, средним и длинным шагом, в чередовании с ходьбой. Специальные беговые упражнения. <text:span text:style-name="Основной_20_шрифт_20_абзаца"><text:span text:style-name="T72">Итоговая <text:s/></text:span></text:span><text:soft-page-break/><text:span text:style-name="Основной_20_шрифт_20_абзаца"><text:span text:style-name="T72">контрольная работа.</text:span>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55">Осваивать технику бега различными способами. </text:span></text:span><text:span text:style-name="Основной_20_шрифт_20_абзаца"><text:span text:style-name="T45">Осваивать различные виды прыжков,</text:span></text:span><text:span text:style-name="Основной_20_шрифт_20_абзаца"><text:span text:style-name="T55"> технику прыжковых упражнений</text:span></text:span><text:span text:style-name="Основной_20_шрифт_20_абзаца"><text:span text:style-name="T45">, правила их  выполнения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4.</text:span></text:span><text:span text:style-name="Основной_20_шрифт_20_абзаца"><text:span text:style-name="T43">21</text:span></text:span></text:p>
          </table:table-cell>
          <table:covered-table-cell/>
          <table:table-cell table:style-name="Таблица7.A1" office:value-type="string">
            <text:p text:style-name="P89">Ходьба различная по размеченным участкам дорожки. 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Прыжки в длину с места. Русская лапта, правила игры. Техника удара.</text:p>
          </table:table-cell>
          <table:table-cell table:style-name="Таблица7.C1" office:value-type="string">
            <text:p text:style-name="P91">Моделировать сочетание различных видов ходьбы. Осваивать универсальные умения по взаимодействию в парах и группах при разучивании и выполнении беговых и прыжковых упражнений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4.2</text:span></text:span><text:span text:style-name="Основной_20_шрифт_20_абзаца"><text:span text:style-name="T43">2</text:span></text:span>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9">Контрольный урок. </text:span></text:span><text:span text:style-name="Основной_20_шрифт_20_абзаца"><text:span text:style-name="T37">Бег 30 метров с высокого старта.</text:span></text:span><text:span text:style-name="Основной_20_шрифт_20_абзаца"><text:span text:style-name="T46"> Совершенствование бега на короткие дистанции.</text:span></text:span></text:p>
          </table:table-cell>
          <table:table-cell table:style-name="Таблица7.C1" office:value-type="string">
            <text:p text:style-name="P87">Умение сосредотачивать внимание, восстанавливать дыхание после преодоления дистанции.</text:p>
            <text:p text:style-name="P87"/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4.2</text:span></text:span><text:span text:style-name="Основной_20_шрифт_20_абзаца"><text:span text:style-name="T43">3</text:span></text:span></text:p>
          </table:table-cell>
          <table:covered-table-cell/>
          <table:table-cell table:style-name="Таблица7.A1" office:value-type="string">
            <text:p text:style-name="P117"><text:span text:style-name="Основной_20_шрифт_20_абзаца"><text:span text:style-name="T45">Бег в равномерном темпе 1500 м. Без учёта времени.</text:span></text:span></text:p>
          </table:table-cell>
          <table:table-cell table:style-name="Таблица7.C1" office:value-type="string">
            <text:p text:style-name="P117"><text:span text:style-name="Основной_20_шрифт_20_абзаца"><text:span text:style-name="T45">Умение равномерно расчитывать свои силы по дистанции, восстанавливать дыхание после преодоления дистанции.</text:span></text:span>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  <table:table-row>
          <table:table-cell table:style-name="Таблица7.A10" office:value-type="string">
            <text:p text:style-name="P85">4.<text:span text:style-name="T81">24</text:span></text:p>
          </table:table-cell>
          <table:covered-table-cell/>
          <table:table-cell table:style-name="Таблица7.A10" office:value-type="string">
            <text:p text:style-name="P117"><text:span text:style-name="Основной_20_шрифт_20_абзаца"><text:span text:style-name="T45">Медленный бег,</text:span></text:span><text:span text:style-name="Основной_20_шрифт_20_абзаца"><text:span text:style-name="T46"> специальные беговые упражнения. Бег 30-60 метров с высокого старта.</text:span></text:span></text:p>
            <text:p text:style-name="P117"><text:span text:style-name="Основной_20_шрифт_20_абзаца"><text:span text:style-name="T61"/></text:span></text:p>
          </table:table-cell>
          <table:table-cell table:style-name="Таблица7.D10" office:value-type="string">
            <text:p text:style-name="P117"><text:span text:style-name="Основной_20_шрифт_20_абзаца"><text:span text:style-name="T55">Соблюдать правила техники безопасности при выполнении бега с ускорением в соревновательной форме. </text:span></text:span><text:span text:style-name="Основной_20_шрифт_20_абзаца"><text:span text:style-name="T45">Развитие прыгучести. Описывать технику выполнения прыжков.</text:span></text:span></text:p>
          </table:table-cell>
          <table:covered-table-cell/>
          <table:table-cell table:style-name="Таблица7.A10" office:value-type="string">
            <text:p text:style-name="P86">1</text:p>
          </table:table-cell>
        </table:table-row>
        <table:table-row>
          <table:table-cell table:style-name="Таблица7.A1" office:value-type="string">
            <text:p text:style-name="Без_20_интервала"><text:span text:style-name="Основной_20_шрифт_20_абзаца"><text:span text:style-name="T45">4.</text:span></text:span><text:span text:style-name="Основной_20_шрифт_20_абзаца"><text:span text:style-name="T43">25</text:span></text:span></text:p>
          </table:table-cell>
          <table:covered-table-cell/>
          <table:table-cell table:style-name="Таблица7.A1" office:value-type="string">
            <text:p text:style-name="P88">Бег в равномерном темпе до 400 метров. ОРУ в движении. Русская лапта, правила игры. <text:s/>Тактика игры. Учебная игра.</text:p>
            <text:p text:style-name="Без_20_интервала"><text:span text:style-name="Основной_20_шрифт_20_абзаца"><text:span text:style-name="T36"/></text:span></text:p>
          </table:table-cell>
          <table:table-cell table:style-name="Таблица7.C1" office:value-type="string">
            <text:p text:style-name="P85">Составлять комплекс упражнений из числа разученных и уметь выполнять их. Организовать и проводить совместно со сверстниками игру и осуществлять судейство. Взаимодействовать со сверстниками во время игры.</text:p>
          </table:table-cell>
          <table:covered-table-cell/>
          <table:table-cell table:style-name="Таблица7.A1" office:value-type="string">
            <text:p text:style-name="P86">1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105"><text:soft-page-break/>Календарно-тематическое планирование с основными видами учебной деятельности</text:p>
      <text:p text:style-name="P63">для учащихся 4 класса</text:p>
      <text:p text:style-name="P6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86">№</text:p>
            <text:p text:style-name="P86">урока</text:p>
          </table:table-cell>
          <table:table-cell table:style-name="Таблица6.A1" office:value-type="string">
            <text:p text:style-name="P86">Наименование раздела и тем</text:p>
          </table:table-cell>
          <table:table-cell table:style-name="Таблица6.C1" table:number-columns-spanned="2" office:value-type="string">
            <text:p text:style-name="P95"><text:span text:style-name="T85">Характеристика основных видов деятельности учащихся</text:span><text:span text:style-name="T82">Характеристика основных видов деятельности учащихся. Основная направленность элементы содержание : формы и виды деятельности, общеразвивающие упражнения, подвижные, спортивные игры, физические упражнения и др.</text:span></text:p>
          </table:table-cell>
          <table:covered-table-cell/>
          <table:table-cell table:style-name="Таблица6.A1" office:value-type="string">
            <text:p text:style-name="P2">Воспитательный потенциал урока(виды/формы деятельности)</text:p>
          </table:table-cell>
          <table:table-cell table:style-name="Таблица6.A1" office:value-type="string">
            <text:p text:style-name="P86">Кол-во часов</text:p>
          </table:table-cell>
        </table:table-row>
        <table:table-row>
          <table:table-cell table:style-name="Таблица6.A1" office:value-type="string">
            <text:p text:style-name="P85">1.1</text:p>
          </table:table-cell>
          <table:table-cell table:style-name="Таблица6.A1" table:number-rows-spanned="3" office:value-type="string">
            <text:p text:style-name="P106">Лёгкая атлетика 13ч. <text:s text:c="12"/></text:p>
            <text:p text:style-name="P106"/>
            <text:p text:style-name="P117"><text:span text:style-name="Основной_20_шрифт_20_абзаца"><text:span text:style-name="T64"><text:s/></text:span></text:span><text:span text:style-name="Основной_20_шрифт_20_абзаца"><text:span text:style-name="T45">Ходьба и бег.</text:span></text:span></text:p>
          </table:table-cell>
          <table:table-cell table:style-name="Таблица6.A1" office:value-type="string">
            <text:p text:style-name="P117"><text:span text:style-name="Основной_20_шрифт_20_абзаца"><text:span text:style-name="T45">Беседа по технике безопасности на уроках физической культуры. Техника безопасности на уроках легкой атлетики.</text:span></text:span><text:span text:style-name="Основной_20_шрифт_20_абзаца"><text:span text:style-name="T46"> Медленный бег 4 мин. Специальные беговые упражнения. Техника бега с произвольного старта. Бег 10-20-метров. </text:span></text:span></text:p>
          </table:table-cell>
          <table:table-cell table:style-name="Таблица6.C1" office:value-type="string">
            <text:p text:style-name="P87">Различать разные виды ходьбы.</text:p>
            <text:p text:style-name="P87">Осваивать высокий старт, умение стартовать по сигналу учителя. Описывать технику выполнения старта по команде.</text:p>
            <text:p text:style-name="P87"/>
          </table:table-cell>
          <table:table-cell table:style-name="Таблица6.A1" table:number-rows-spanned="13" office:value-type="string">
            <text:p text:style-name="P149"><text:span text:style-name="T84">Организация шефства мотивированных и эрудированных обучающихся над их неуспевающими одноклассниками, дающего обучающимся социально значимый опыт сотрудничества и взаимной помощи;</text:span><text:span text:style-name="T83">-побуждение обучающихся соблюдать на уроке общепринятые нормы поведения, правила общения со старшими (педагогическими работниками) и сверстниками (обучающимися), принципы учебной дисциплины и самоорганизации.</text:span> </text:p>
          </table:table-cell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2</text:p>
          </table:table-cell>
          <table:covered-table-cell/>
          <table:table-cell table:style-name="Таблица6.A1" office:value-type="string">
            <text:p text:style-name="P89">Медленный бег до 400м. ОРУ на месте. Специальные беговые упражнения. Техника бега с произвольного старта. Бег 10-20-метров. «Пустое место».</text:p>
            <text:p text:style-name="P116"/>
            <text:p text:style-name="P116"/>
          </table:table-cell>
          <table:table-cell table:style-name="Таблица6.C1" office:value-type="string">
            <text:p text:style-name="P117"><text:span text:style-name="Основной_20_шрифт_20_абзаца"><text:span text:style-name="T45">Осваивать построение в шеренгу. Различать и выполнять строевые команды: «Смирно!», «Вольно!», «Шагом марш!», «На месте!»,  « Равняйсь!», «Стой!». Ходьбу под счет, под ритмический рисунок. Умение стартовать по сигналу учителя. </text:span></text:span><text:span text:style-name="Основной_20_шрифт_20_абзаца"><text:span text:style-name="T48">Описывать технику беговых уп</text:span></text:span><text:span text:style-name="Основной_20_шрифт_20_абзаца"><text:span text:style-name="T45">ражнений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3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<text:s/></text:span></text:span><text:span text:style-name="Основной_20_шрифт_20_абзаца"><text:span text:style-name="T53">Бег 30 метров с высокого старта.</text:span></text:span><text:span text:style-name="Основной_20_шрифт_20_абзаца"><text:span text:style-name="T54"> </text:span></text:span><text:span text:style-name="Основной_20_шрифт_20_абзаца"><text:span text:style-name="T46">Совершенствование бега на короткие дистанции. Прыжки в длину с места. «Волк во рву».</text:span></text:span></text:p>
          </table:table-cell>
          <table:table-cell table:style-name="Таблица6.C1" office:value-type="string">
            <text:p text:style-name="P87">Умение сосредотачивать внимание, восстанавливать дыхание после преодоления дистанции. Выявлять характерные ошибки в технике выполнения беговых упражнений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4</text:p>
          </table:table-cell>
          <table:table-cell table:style-name="Таблица6.A1" table:number-rows-spanned="4" office:value-type="string">
            <text:p text:style-name="P87">Прыжки.</text:p>
          </table:table-cell>
          <table:table-cell table:style-name="Таблица6.A1" office:value-type="string">
            <text:p text:style-name="P89">Равномерный бег до 300м. ОРУ в движении. Специальные беговые упражнения Прыжки в длину с места. Отталкивание двумя ногами. </text:p>
            <text:p text:style-name="P89"><text:span text:style-name="Основной_20_шрифт_20_абзаца"><text:span text:style-name="T73">Входная контрольная работа.</text:span></text:span>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55">Осваивать технику бега различными способами. </text:span></text:span><text:span text:style-name="Основной_20_шрифт_20_абзаца"><text:span text:style-name="T45">Осваивать различные виды прыжков,</text:span></text:span><text:span text:style-name="Основной_20_шрифт_20_абзаца"><text:span text:style-name="T55"> технику прыжковых упражнений</text:span></text:span><text:span text:style-name="Основной_20_шрифт_20_абзаца"><text:span text:style-name="T45">, правила их  выполнения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85">1.5</text:p>
          </table:table-cell>
          <table:covered-table-cell/>
          <table:table-cell table:style-name="Таблица6.A6" office:value-type="string">
            <text:p text:style-name="P89">Равномерный бег до 400м. ОРУ в движении. Специальные беговые упражнения Прыжки в длину с места. Отталкивание двумя ногами. <text:s/>Бег 30-60 метров с высокого старта. Бег с ускорением.</text:p>
            <text:p text:style-name="P117"><text:span text:style-name="Основной_20_шрифт_20_абзаца"><text:span text:style-name="T62"/></text:span></text:p>
          </table:table-cell>
          <table:table-cell table:style-name="Таблица6.D6" office:value-type="string">
            <text:p text:style-name="P117"><text:span text:style-name="Основной_20_шрифт_20_абзаца"><text:span text:style-name="T55">Осваивать технику бега различными способами. </text:span></text:span><text:span text:style-name="Основной_20_шрифт_20_абзаца"><text:span text:style-name="T45">Осваивать различные виды прыжков,</text:span></text:span><text:span text:style-name="Основной_20_шрифт_20_абзаца"><text:span text:style-name="T55"> технику прыжковых упражнений</text:span></text:span><text:span text:style-name="Основной_20_шрифт_20_абзаца"><text:span text:style-name="T45">, правила их  выполнения.</text:span></text:span></text:p>
          </table:table-cell>
          <table:covered-table-cell/>
          <table:table-cell table:style-name="Таблица6.F6" office:value-type="float" office:value="1">
            <text:p text:style-name="P86">1</text:p>
          </table:table-cell>
        </table:table-row>
        <table:table-row>
          <table:table-cell table:style-name="Таблица6.A1" office:value-type="string">
            <text:p text:style-name="P85">1.6</text:p>
          </table:table-cell>
          <table:covered-table-cell/>
          <table:table-cell table:style-name="Таблица6.A1" office:value-type="string">
            <text:p text:style-name="P89">Равномерный бег до 400м. ОРУ в движении. Специальные беговые упражнения. Бег 30-60 метров с высокого старта. Бег с ускорением из нестандартных и.п. <text:span text:style-name="Основной_20_шрифт_20_абзаца"><text:s/></text:span></text:p>
          </table:table-cell>
          <table:table-cell table:style-name="Таблица6.C1" office:value-type="string">
            <text:p text:style-name="P91">Моделировать сочетание различных видов ходьбы. Осваивать универсальные умения по взаимодействию в парах и группах при разучивании и выполнении беговых и прыжковых упражнений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 table:style-name="Таблица6.8">
          <table:table-cell table:style-name="Таблица6.A1" office:value-type="string">
            <text:p text:style-name="P85">1.7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Медленный бег,</text:span></text:span><text:span text:style-name="Основной_20_шрифт_20_абзаца"><text:span text:style-name="T46"> специальные беговые упражнения. Бег 30-60 метров с высокого старта.</text:span></text:span></text:p>
            <text:p text:style-name="P117"><text:span text:style-name="Основной_20_шрифт_20_абзаца"><text:span text:style-name="T49">Контрольный урок. </text:span></text:span><text:span text:style-name="Основной_20_шрифт_20_абзаца"><text:span text:style-name="T36">Бег </text:span></text:span><text:span text:style-name="Основной_20_шрифт_20_абзаца"><text:span text:style-name="T37">60 метров с высокого старта.</text:span></text:span><text:span text:style-name="Основной_20_шрифт_20_абзаца"><text:span text:style-name="T46"> </text:span></text:span></text:p>
            <text:p text:style-name="P100"/>
          </table:table-cell>
          <table:table-cell table:style-name="Таблица6.C1" office:value-type="string">
            <text:p text:style-name="P87">Умение сосредотачивать внимание, восстанавливать дыхание после преодоления дистанции.</text:p>
            <text:p text:style-name="P117"><text:span text:style-name="Основной_20_шрифт_20_абзаца"><text:span text:style-name="T45">Выявлять характерные ошибки в технике выполнения беговых упражнений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8</text:p>
          </table:table-cell>
          <table:table-cell table:style-name="Таблица6.A1" table:number-rows-spanned="6" office:value-type="string">
            <text:p text:style-name="P87">Метание мяча.</text:p>
            <text:p text:style-name="P87"/>
          </table:table-cell>
          <table:table-cell table:style-name="Таблица6.A1" office:value-type="string">
            <text:p text:style-name="P89">Бег в равномерном темпе до 600 метров. ОРУ в движении. Специальные беговые, прыжковые упражнения. Бег с ускорениями от 10-20-30 метров. <text:s/>Метание мяча с места на дальность. </text:p>
          </table:table-cell>
          <table:table-cell table:style-name="Таблица6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  <text:p text:style-name="P119"/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9</text:p>
          </table:table-cell>
          <table:covered-table-cell/>
          <table:table-cell table:style-name="Таблица6.A1" office:value-type="string">
            <text:p text:style-name="P89">Бег в равномерном темпе до 600 метров. ОРУ в движении. <text:s/><text:soft-page-break/>Специальные беговые, прыжковые упражнения. Бег с ускорениями от 10-20-30 метров. Метание мяча с места на дальность. </text:p>
          </table:table-cell>
          <table:table-cell table:style-name="Таблица6.C1" office:value-type="string">
            <text:p text:style-name="P87">Самостоятельно выбирать темп движения.</text:p>
            <text:p text:style-name="P91"><text:soft-page-break/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10</text:p>
          </table:table-cell>
          <table:covered-table-cell/>
          <table:table-cell table:style-name="Таблица6.A1" office:value-type="string">
            <text:p text:style-name="P89">Медленный бег до 1,5 мин. ОРУ в движении. Специальные беговые, прыжковые упражнения.</text:p>
            <text:p text:style-name="P117"><text:span text:style-name="Основной_20_шрифт_20_абзаца"><text:span text:style-name="T49">Контрольный урок. <text:s/></text:span></text:span><text:span text:style-name="Основной_20_шрифт_20_абзаца"><text:span text:style-name="T36">Прыжок в длину с места.</text:span></text:span>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55">Соблюдать правила техники безопасности при выполнении бега с ускорением в соревновательной форме. </text:span></text:span><text:span text:style-name="Основной_20_шрифт_20_абзаца"><text:span text:style-name="T45">Развитие прыгучести. Описывать технику выполнения прыжков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11</text:p>
          </table:table-cell>
          <table:covered-table-cell/>
          <table:table-cell table:style-name="Таблица6.A1" office:value-type="string">
            <text:p text:style-name="P89">Бег в равномерном темпе до 800 метров. Специальные беговые, прыжковые <text:s/>упражнения. Метание мяча с места на дальность. <text:s text:c="2"/></text:p>
          </table:table-cell>
          <table:table-cell table:style-name="Таблица6.C1" office:value-type="string">
            <text:p text:style-name="P87">Осваивать бег по пресеченной местности. Умение сосредотачивать внимание, восстанавливать дыхание после преодоления дистанции. Осваивать технику метания в вертикальную цель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12</text:p>
          </table:table-cell>
          <table:covered-table-cell/>
          <table:table-cell table:style-name="Таблица6.A1" office:value-type="string">
            <text:p text:style-name="P89">Бег в равномерном темпе до 800 метров. Специальные беговые, прыжковые <text:s/>упражнения. Метание мяча с места на дальность. <text:s/></text:p>
          </table:table-cell>
          <table:table-cell table:style-name="Таблица6.C1" office:value-type="string">
            <text:p text:style-name="P91">Проявлять скоростную выносливость при выполнении челночного бега. Соблюдать правила техники безопасности при <text:s/>метании <text:s/>малого мяча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13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Контрольный урок. <text:s/></text:span></text:span><text:span text:style-name="Основной_20_шрифт_20_абзаца"><text:span text:style-name="T37">Метание мяча с места на дальность.</text:span></text:span><text:span text:style-name="Основной_20_шрифт_20_абзаца"><text:span text:style-name="T46"> <text:s/>«Перестрелка».</text:span></text:span></text:p>
          </table:table-cell>
          <table:table-cell table:style-name="Таблица6.C1" office:value-type="string">
            <text:p text:style-name="P89">Правильно выполнять метательное движение. Уметь сконцентрироваться при выполнении упражнения и управлять своими эмоциям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14</text:p>
          </table:table-cell>
          <table:table-cell table:style-name="Таблица6.A1" table:number-rows-spanned="13" office:value-type="string">
            <text:p text:style-name="P117"><text:span text:style-name="Основной_20_шрифт_20_абзаца"><text:span text:style-name="T64">Подвижные игры 1</text:span></text:span><text:span text:style-name="Основной_20_шрифт_20_абзаца"><text:span text:style-name="T65">3</text:span></text:span><text:span text:style-name="Основной_20_шрифт_20_абзаца"><text:span text:style-name="T64"> ч.</text:span></text:span></text:p>
          </table:table-cell>
          <table:table-cell table:style-name="Таблица6.A1" office:value-type="string">
            <text:p text:style-name="P89"><text:span text:style-name="Основной_20_шрифт_20_абзаца">Техника безопасности на уроках <text:s/>подвижных игр. </text:span>Бег в равномерном темпе до 800 метров. Специальные беговые, прыжковые <text:s/>упражнения. Развитие выносливости. Русская лапта, правила игры. Техника ударов.</text:p>
          </table:table-cell>
          <table:table-cell table:style-name="Таблица6.C1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</text:p>
          </table:table-cell>
          <table:table-cell table:style-name="Таблица6.A1" table:number-rows-spanned="13" office:value-type="string">
            <text:p text:style-name="P145"><text:span text:style-name="T82">Включение в урок игровых процедур, которые помогают поддержать мотивацию обучающихся к получению знаний, налаживанию позитивных межличностных отношений в классе, помогают установлению доброжелательной атмосферы во время урока.</text:span> </text:p>
          </table:table-cell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15</text:p>
          </table:table-cell>
          <table:covered-table-cell/>
          <table:table-cell table:style-name="Таблица6.A1" office:value-type="string">
            <text:p text:style-name="P89">Бег в равномерном темпе до 800 метров. Специальные беговые, прыжковые <text:s/>упражнения. Развитие выносливости. Русская лапта, правила игры. Техника ударов.</text:p>
          </table:table-cell>
          <table:table-cell table:style-name="Таблица6.C1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85">1.16</text:p>
          </table:table-cell>
          <table:covered-table-cell/>
          <table:table-cell table:style-name="Таблица6.A6" office:value-type="string">
            <text:p text:style-name="P89">Бег в равномерном темпе до 1000 метров. Специальные беговые, прыжковые <text:s/>упражнения. Развитие выносливости. Русская лапта, правила игры. Техника перебежек.</text:p>
          </table:table-cell>
          <table:table-cell table:style-name="Таблица6.D6" office:value-type="string">
            <text:p text:style-name="P87">Правильно выполнять беговые упражнения. Соблюдать правила игры. Взаимодействовать со сверстниками в процессе игры.</text:p>
          </table:table-cell>
          <table:covered-table-cell/>
          <table:table-cell table:style-name="Таблица6.F6" office:value-type="float" office:value="1">
            <text:p text:style-name="P86">1</text:p>
          </table:table-cell>
        </table:table-row>
        <table:table-row>
          <table:table-cell table:style-name="Таблица6.A1" office:value-type="string">
            <text:p text:style-name="P85">1.17</text:p>
          </table:table-cell>
          <table:covered-table-cell/>
          <table:table-cell table:style-name="Таблица6.A1" office:value-type="string">
            <text:p text:style-name="P87">ОРУ в движении.</text:p>
            <text:p text:style-name="P117"><text:span text:style-name="Основной_20_шрифт_20_абзаца"><text:span text:style-name="T49">Контрольный урок. <text:s/></text:span></text:span><text:span text:style-name="Основной_20_шрифт_20_абзаца"><text:span text:style-name="T36">Бег 1000 м.</text:span></text:span></text:p>
            <text:p text:style-name="P89"><text:span text:style-name="Основной_20_шрифт_20_абзаца"><text:span text:style-name="T75">Русская лапта, правила игры. Техника ловли мяча.</text:span></text:span></text:p>
          </table:table-cell>
          <table:table-cell table:style-name="Таблица6.C1" office:value-type="string">
            <text:p text:style-name="P87">Самостоятельно выбирать темп движения. Сохранять правильное дыхание во время бега. Вырабатывать волю к победе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18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Удочка». Развитие координационных и скоростных способностей.</text:span></text:span></text:p>
          </table:table-cell>
          <table:table-cell table:style-name="Таблица6.C1" office:value-type="string">
            <text:p text:style-name="P87">Правильно выполнять беговые упражнения,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19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Удочка». Развитие координационных и скоростных способностей.</text:span></text:span>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45">Правильно выполнять беговые упражнения, прыжки на скакалке. Соблюдать правила игры. Взаимодействовать со сверстниками в процессе игры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20</text:p>
          </table:table-cell>
          <table:covered-table-cell/>
          <table:table-cell table:style-name="Таблица6.A1" office:value-type="string">
            <text:p text:style-name="P87">ОРУ. Эстафеты с использованием изученных элементов.</text:p>
            <text:p text:style-name="P89">Русская лапта, правила игры. Техника ловли мяча.</text:p>
          </table:table-cell>
          <table:table-cell table:style-name="Таблица6.C1" office:value-type="string">
            <text:p text:style-name="P87">Проявлять ловкость при выполнении упражнений. Взаимодействовать со сверстниками в процессе игры, соблюдая правила безопасност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21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Удочка». Развитие координационных и скоростных способностей.</text:span></text:span></text:p>
          </table:table-cell>
          <table:table-cell table:style-name="Таблица6.C1" office:value-type="string">
            <text:p text:style-name="P87">Правильно выполнять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22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</text:span></text:span><text:span text:style-name="Основной_20_шрифт_20_абзаца"><text:span text:style-name="T45">Прыжки на скакалке. «Удочка». Развитие координационных и </text:span></text:span><text:soft-page-break/><text:span text:style-name="Основной_20_шрифт_20_абзаца"><text:span text:style-name="T45">скоростных способностей.</text:span></text:span></text:p>
          </table:table-cell>
          <table:table-cell table:style-name="Таблица6.C1" office:value-type="string">
            <text:p text:style-name="P87">Правильно выполнять прыжки на скакалке. Соблюдать правила игры. Взаимодействовать со сверстниками в процессе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23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Контрольный урок. <text:s/></text:span></text:span><text:span text:style-name="Основной_20_шрифт_20_абзаца"><text:span text:style-name="T36">Прыжок через скакалку на двух ногах за 1 мин.</text:span></text:span></text:p>
            <text:p text:style-name="P89"><text:span text:style-name="Основной_20_шрифт_20_абзаца"><text:span text:style-name="T75"><text:s/>«Пустое место».</text:span></text:span></text:p>
          </table:table-cell>
          <table:table-cell table:style-name="Таблица6.C1" office:value-type="string">
            <text:p text:style-name="P87">Правильно выполнять прыжки на скакалке. Проявлять усердие и волю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1.24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Контрольный урок. </text:span></text:span><text:span text:style-name="Основной_20_шрифт_20_абзаца"><text:span text:style-name="T36">Подтягивание из виса на перекладине (мальчики), поднимание туловища за 30 сек. (девочки)</text:span></text:span><text:span text:style-name="Основной_20_шрифт_20_абзаца"><text:span text:style-name="T45">. </text:span></text:span><text:span text:style-name="Основной_20_шрифт_20_абзаца"><text:span text:style-name="T36">Наклон вперед из положения сидя.</text:span></text:span></text:p>
            <text:p text:style-name="P117"><text:span text:style-name="Основной_20_шрифт_20_абзаца"><text:span text:style-name="T52">«Перестрелка».</text:span></text:span></text:p>
          </table:table-cell>
          <table:table-cell table:style-name="Таблица6.C1" office:value-type="string">
            <text:p text:style-name="P87">Проявлять силовую выносливость, силу воли в упражнении – подтягивание на перекладине, поднимании <text:s/>туловища за 30 сек., наклон вперед из положения сидя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1.2</text:span></text:span><text:span text:style-name="Основной_20_шрифт_20_абзаца"><text:span text:style-name="T43">5</text:span></text:span></text:p>
          </table:table-cell>
          <table:covered-table-cell/>
          <table:table-cell table:style-name="Таблица6.A1" office:value-type="string">
            <text:p text:style-name="P87">ОРУ. Эстафеты с использованием изученных элементов.</text:p>
            <text:p text:style-name="P87">«Перестрелка».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45">Проявлять ловкость при выполнении упражнений. </text:span></text:span><text:span text:style-name="Основной_20_шрифт_20_абзаца"><text:span text:style-name="T47">Проявлять </text:span></text:span><text:span text:style-name="Основной_20_шрифт_20_абзаца"><text:span text:style-name="T17">терпимость и взаимовыручку в </text:span></text:span><text:span text:style-name="Основной_20_шрифт_20_абзаца"><text:span text:style-name="T19">достижении общих целей в игре,</text:span></text:span><text:span text:style-name="Основной_20_шрифт_20_абзаца"><text:span text:style-name="T45"> соблюдая правила безопасности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1.2</text:span></text:span><text:span text:style-name="Основной_20_шрифт_20_абзаца"><text:span text:style-name="T43">6</text:span></text:span></text:p>
          </table:table-cell>
          <table:covered-table-cell/>
          <table:table-cell table:style-name="Таблица6.A1" office:value-type="string">
            <text:p text:style-name="P87">ОРУ. Эстафеты с использованием изученных элементов.</text:p>
            <text:p text:style-name="P87"><text:span text:style-name="Основной_20_шрифт_20_абзаца"><text:span text:style-name="T75">«Чай-Чай выручай».</text:span></text:span>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45">Проявлять ловкость при выполнении упражнений. </text:span></text:span><text:span text:style-name="Основной_20_шрифт_20_абзаца"><text:span text:style-name="T47">Проявлять </text:span></text:span><text:span text:style-name="Основной_20_шрифт_20_абзаца"><text:span text:style-name="T17">терпимость и взаимовыручку в </text:span></text:span><text:span text:style-name="Основной_20_шрифт_20_абзаца"><text:span text:style-name="T19">достижении общих целей в игре,</text:span></text:span><text:span text:style-name="Основной_20_шрифт_20_абзаца"><text:span text:style-name="T45"> соблюдая правила безопасности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bookmark text:name="_GoBack"/><text:span text:style-name="Основной_20_шрифт_20_абзаца"><text:span text:style-name="T43">2</text:span></text:span><text:span text:style-name="Основной_20_шрифт_20_абзаца"><text:span text:style-name="T45">.</text:span></text:span><text:span text:style-name="Основной_20_шрифт_20_абзаца"><text:span text:style-name="T43">1</text:span></text:span></text:p>
          </table:table-cell>
          <table:table-cell table:style-name="Таблица6.A1" table:number-rows-spanned="4" office:value-type="string">
            <text:p text:style-name="P117"><text:span text:style-name="Основной_20_шрифт_20_абзаца"><text:span text:style-name="T64">Подвижные игры 21 ч.</text:span></text:span></text:p>
          </table:table-cell>
          <table:table-cell table:style-name="Таблица6.A1" office:value-type="string">
            <text:p text:style-name="P90">Техника безопасности на уроках подвижных и спортивных игр. ОРУ. Прыжки на скакалке. «Перестрелка». Развитие прыгучести, скоростно-силовых способностей.</text:p>
          </table:table-cell>
          <table:table-cell table:style-name="Таблица6.C1" office:value-type="string">
            <text:p text:style-name="P87">Находить адекватные способы поведения и взаимодействия с партнёрами во время учебной и игровой деятельности. Соблюдать правила игры.</text:p>
          </table:table-cell>
          <table:table-cell table:style-name="Таблица6.A1" table:number-rows-spanned="21" office:value-type="string">
            <text:p text:style-name="P87"/>
          </table:table-cell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85">2.2</text:p>
          </table:table-cell>
          <table:covered-table-cell/>
          <table:table-cell table:style-name="Таблица6.A6" office:value-type="string">
            <text:p text:style-name="P87">ОРУ. <text:s/>Эстафеты с использованием изученных элементов.</text:p>
          </table:table-cell>
          <table:table-cell table:style-name="Таблица6.D6" office:value-type="string">
            <text:p text:style-name="P117"><text:span text:style-name="Основной_20_шрифт_20_абзаца"><text:span text:style-name="T45">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 </text:span></text:span><text:span text:style-name="Основной_20_шрифт_20_абзаца"><text:span text:style-name="T59">Отвечать за результа</text:span></text:span><text:span text:style-name="Основной_20_шрифт_20_абзаца"><text:span text:style-name="T45">ты собственной деятельности.</text:span></text:span></text:p>
          </table:table-cell>
          <table:covered-table-cell/>
          <table:table-cell table:style-name="Таблица6.A6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2.3</text:p>
          </table:table-cell>
          <table:covered-table-cell/>
          <table:table-cell table:style-name="Таблица6.A1" office:value-type="string">
            <text:p text:style-name="P90">ОРУ. Прыжки на скакалке. «Перестрелка». Развитие прыгучести, скоростно-силовых способностей.</text:p>
          </table:table-cell>
          <table:table-cell table:style-name="Таблица6.C1" office:value-type="string">
            <text:p text:style-name="P87">Находить адекватные способы поведения и взаимодействия с партнёрами во время учебной и игровой деятельности. Соблюдать правила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2.4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7">ОРУ. <text:s/>«Перестрелка». Развитие прыгучести, скоростно-силовых способностей.</text:span></text:span></text:p>
            <text:p text:style-name="P117"><text:span text:style-name="Основной_20_шрифт_20_абзаца"><text:span text:style-name="T49">Контрольный урок. </text:span></text:span><text:span text:style-name="Основной_20_шрифт_20_абзаца"><text:span text:style-name="T38">Прыжки через скакалку вперед на двух ногах за 1 мин.</text:span></text:span></text:p>
          </table:table-cell>
          <table:table-cell table:style-name="Таблица6.C1" office:value-type="string">
            <text:p text:style-name="P87">Находить адекватные способы поведения и взаимодействия с партнёрами во время учебной и игровой деятельности. Соблюдать правила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2.5</text:p>
          </table:table-cell>
          <table:table-cell table:style-name="Таблица6.A1" table:number-rows-spanned="17" office:value-type="string">
            <text:p text:style-name="P87">Подвижные игры с элементами спортивных игр.</text:p>
          </table:table-cell>
          <table:table-cell table:style-name="Таблица6.A1" office:value-type="string">
            <text:p text:style-name="P90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table-cell table:style-name="Таблица6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</text:span></text:span><text:span text:style-name="Основной_20_шрифт_20_абзаца"><text:span text:style-name="T43">6</text:span></text:span></text:p>
          </table:table-cell>
          <table:covered-table-cell/>
          <table:table-cell table:style-name="Таблица6.A1" office:value-type="string">
            <text:p text:style-name="P90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table-cell table:style-name="Таблица6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</text:span></text:span><text:span text:style-name="Основной_20_шрифт_20_абзаца"><text:span text:style-name="T43">7</text:span></text:span></text:p>
          </table:table-cell>
          <table:covered-table-cell/>
          <table:table-cell table:style-name="Таблица6.A1" office:value-type="string">
            <text:p text:style-name="P90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45">Соблюдать правила проведения соревнований.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</text:span></text:span><text:span text:style-name="Основной_20_шрифт_20_абзаца"><text:span text:style-name="T43">8</text:span></text:span></text:p>
          </table:table-cell>
          <table:covered-table-cell/>
          <table:table-cell table:style-name="Таблица6.A1" office:value-type="string">
            <text:p text:style-name="P90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table-cell table:style-name="Таблица6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</text:span></text:span><text:span text:style-name="Основной_20_шрифт_20_абзаца"><text:span text:style-name="T43">9</text:span></text:span></text:p>
          </table:table-cell>
          <table:covered-table-cell/>
          <table:table-cell table:style-name="Таблица6.A1" office:value-type="string">
            <text:p text:style-name="P90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table-cell table:style-name="Таблица6.C1" office:value-type="string">
            <text:p text:style-name="P87">Осваивать технику выполнения упражнения. Выявлять и устранять типичные ошибк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1</text:span></text:span><text:span text:style-name="Основной_20_шрифт_20_абзаца"><text:span text:style-name="T43">0</text:span></text:span></text:p>
          </table:table-cell>
          <table:covered-table-cell/>
          <table:table-cell table:style-name="Таблица6.A1" office:value-type="string">
            <text:p text:style-name="P90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45">Соблюдать правила проведения соревнований.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1</text:span></text:span><text:span text:style-name="Основной_20_шрифт_20_абзаца"><text:span text:style-name="T43">1</text:span></text:span>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Челночный бег 3х10 м.</text:span></text:span></text:p>
          </table:table-cell>
          <table:table-cell table:style-name="Таблица6.C1" office:value-type="string">
            <text:p text:style-name="P91">Осваивать универсальные умения по взаимодействию в парах и группах при разучивании и выполнении беговых и прыжковых упражнений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1</text:span></text:span><text:span text:style-name="Основной_20_шрифт_20_абзаца"><text:span text:style-name="T43">2</text:span></text:span></text:p>
          </table:table-cell>
          <table:covered-table-cell/>
          <table:table-cell table:style-name="Таблица6.A1" office:value-type="string">
            <text:p text:style-name="P90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56">Моделировать технику выполнения игровых действий в зависимости от изменения условий и двигательных задач.</text:span></text:span><text:span text:style-name="Основной_20_шрифт_20_абзаца"><text:span text:style-name="T45">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1</text:span></text:span><text:span text:style-name="Основной_20_шрифт_20_абзаца"><text:span text:style-name="T43">3</text:span></text:span>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7">ОРУ в движении. Упражнения с баскетбольным мячом. Ведение мяча. Передачи мяча в движении. Бросок мяча в кольцо. <text:s/>Игра «Мяч капитану».</text:span></text:span>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56">Моделировать технику выполнения игровых действий в зависимости от изменения условий и двигательных задач.</text:span></text:span><text:span text:style-name="Основной_20_шрифт_20_абзаца"><text:span text:style-name="T45">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1</text:span></text:span><text:span text:style-name="Основной_20_шрифт_20_абзаца"><text:span text:style-name="T43">4</text:span></text:span></text:p>
          </table:table-cell>
          <table:covered-table-cell/>
          <table:table-cell table:style-name="Таблица6.A1" office:value-type="string">
            <text:p text:style-name="P90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56">Моделировать технику выполнения игровых действий в зависимости от изменения условий и двигательных задач.</text:span></text:span><text:span text:style-name="Основной_20_шрифт_20_абзаца"><text:span text:style-name="T45">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1</text:span></text:span><text:span text:style-name="Основной_20_шрифт_20_абзаца"><text:span text:style-name="T43">5</text:span></text:span></text:p>
          </table:table-cell>
          <table:covered-table-cell/>
          <table:table-cell table:style-name="Таблица6.A1" office:value-type="string">
            <text:p text:style-name="P90">ОРУ в движении. Бросок мяча в кольцо. <text:s/>Правила баскетбола. Мини-баскетбол по упрощенным правилам.</text:p>
          </table:table-cell>
          <table:table-cell table:style-name="Таблица6.C1" office:value-type="string">
            <text:p text:style-name="P87">Осваивать элементарные правила игры в баскетбол. Уметь видеть и анализировать допускаемые ошибки. Взаимодействовать со сверстника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1</text:span></text:span><text:span text:style-name="Основной_20_шрифт_20_абзаца"><text:span text:style-name="T43">6</text:span></text:span></text:p>
          </table:table-cell>
          <table:covered-table-cell/>
          <table:table-cell table:style-name="Таблица6.A1" office:value-type="string">
            <text:p text:style-name="P90"><text:span text:style-name="Основной_20_шрифт_20_абзаца"><text:span text:style-name="T77">Контрольный урок </text:span></text:span><text:span text:style-name="Основной_20_шрифт_20_абзаца">Подтягивание из виса</text:span><text:span text:style-name="Основной_20_шрифт_20_абзаца"><text:span text:style-name="T79"> (м) </text:span></text:span><text:span text:style-name="Основной_20_шрифт_20_абзаца">,подъём туловища из положения лёжа на спине согнув ноги за 30 с.(д), Наклон вперёд из положения сидя.</text:span></text:p>
          </table:table-cell>
          <table:table-cell table:style-name="Таблица6.C1" office:value-type="string">
            <text:p text:style-name="P87">Соблюдать правильную технику <text:s/>и технику безопасности. Проявляют стремление к достижению наивысшего результата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</text:span></text:span><text:span text:style-name="Основной_20_шрифт_20_абзаца"><text:span text:style-name="T43">17</text:span></text:span></text:p>
          </table:table-cell>
          <table:covered-table-cell/>
          <table:table-cell table:style-name="Таблица6.A1" office:value-type="string">
            <text:p text:style-name="P90">ОРУ в движении. Бросок мяча в кольцо. <text:s/>Правила баскетбола. Мини-баскетбол по упрощенным правилам. <text:span text:style-name="Основной_20_шрифт_20_абзаца"><text:span text:style-name="T74">Рубежная контрольная работа.</text:span></text:span></text:p>
          </table:table-cell>
          <table:table-cell table:style-name="Таблица6.C1" office:value-type="string">
            <text:p text:style-name="P87">Осваивать элементарные правила игры в баскетбол. Уметь видеть и анализировать допускаемые ошибки. Взаимодействовать со сверстника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</text:span></text:span><text:span text:style-name="Основной_20_шрифт_20_абзаца"><text:span text:style-name="T43">18</text:span></text:span></text:p>
          </table:table-cell>
          <table:covered-table-cell/>
          <table:table-cell table:style-name="Таблица6.A1" office:value-type="string">
            <text:p text:style-name="P90">ОРУ в движении. Бросок мяча в кольцо. <text:s/>Правила баскетбола. Мини-баскетбол по упрощенным правилам.</text:p>
          </table:table-cell>
          <table:table-cell table:style-name="Таблица6.C1" office:value-type="string">
            <text:p text:style-name="P87">Осваивать элементарные правила игры в баскетбол. Уметь видеть и анализировать допускаемые ошибки. Взаимодействовать со сверстника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</text:span></text:span><text:span text:style-name="Основной_20_шрифт_20_абзаца"><text:span text:style-name="T43">19</text:span></text:span></text:p>
          </table:table-cell>
          <table:covered-table-cell/>
          <table:table-cell table:style-name="Таблица6.A1" office:value-type="string">
            <text:p text:style-name="P90"><text:span text:style-name="Основной_20_шрифт_20_абзаца">ОРУ в движении. Бросок мяча в кольцо. <text:s/>Правила баскетбола. Мини-баскетбол по упрощенным правилам.</text:span></text:p>
          </table:table-cell>
          <table:table-cell table:style-name="Таблица6.C1" office:value-type="string">
            <text:p text:style-name="P87">Осваивать элементарные правила игры в баскетбол. Уметь видеть и анализировать допускаемые ошибки. Взаимодействовать со сверстника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2.2</text:span></text:span><text:span text:style-name="Основной_20_шрифт_20_абзаца"><text:span text:style-name="T43">0</text:span></text:span>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7">ОРУ в движении. Бросок мяча в кольцо. <text:s/>Правила баскетбола. Мини-баскетбол по упрощенным </text:span></text:span><text:span text:style-name="Основной_20_шрифт_20_абзаца"><text:span text:style-name="T47">правилам.</text:span></text:span><text:span text:style-name="Основной_20_шрифт_20_абзаца"><text:span text:style-name="T61"> </text:span></text:span></text:p>
          </table:table-cell>
          <table:table-cell table:style-name="Таблица6.C1" office:value-type="string">
            <text:p text:style-name="P87">Осваивать элементарные правила игры в баскетбол. Уметь видеть и анализировать допускаемые ошибки. Взаимодействовать со сверстниками во время игры. Соблюдать технику безопасност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2.<text:span text:style-name="T81">21</text:span></text:p>
          </table:table-cell>
          <table:covered-table-cell/>
          <table:table-cell table:style-name="Таблица6.A1" office:value-type="string">
            <text:p text:style-name="P87">ОРУ. <text:s/>Эстафеты с использованием изученных элементов.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45">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 </text:span></text:span><text:span text:style-name="Основной_20_шрифт_20_абзаца"><text:span text:style-name="T59">Отвечать за результа</text:span></text:span><text:span text:style-name="Основной_20_шрифт_20_абзаца"><text:span text:style-name="T45">ты собственной деятельности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1</text:p>
          </table:table-cell>
          <table:table-cell table:style-name="Таблица6.A1" table:number-rows-spanned="8" office:value-type="string">
            <text:p text:style-name="P106">Гимнастика с элементами акробатики 33ч.</text:p>
            <text:p text:style-name="P106"/>
            <text:p text:style-name="P87">Строевые упражнения. Акробатика.</text:p>
          </table:table-cell>
          <table:table-cell table:style-name="Таблица6.A1" office:value-type="string">
            <text:p text:style-name="P87">Техника безопасности на уроках гимнастики. Команды: «Шире шаг!», «Чаще шаг!», «Реже шаг!», <text:s/>«На 1-2й рассчитайся!». ОРУ. </text:p>
          </table:table-cell>
          <table:table-cell table:style-name="Таблица6.C1" office:value-type="string">
            <text:p text:style-name="P87">Знать <text:s/>технику безопасности при выполнении упражнений. Осваивать комплекс ОРУ. Осваивать термины строевых упражнений.</text:p>
          </table:table-cell>
          <table:table-cell table:style-name="Таблица6.A1" table:number-rows-spanned="33" office:value-type="string">
            <text:p text:style-name="P138"><text:span text:style-name="T82">Установление доверительных отношений между педагогическим работником его обучающимися , способствующих позитивному восприятию обучающимися требований и просьб педагогического работника, привлечению их </text:span><text:soft-page-break/><text:span text:style-name="T82">внимания к обсуждаемой на уроке информации, активизации их познавательной деятельности.</text:span> </text:p>
          </table:table-cell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2</text:p>
          </table:table-cell>
          <table:covered-table-cell/>
          <table:table-cell table:style-name="Таблица6.A1" office:value-type="string">
            <text:p text:style-name="P87">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Развитие координационных способностей.</text:p>
          </table:table-cell>
          <table:table-cell table:style-name="Таблица6.C1" office:value-type="string">
            <text:p text:style-name="P87">Знать <text:s/>технику безопасности при выполнении упражнений. Осваивать комплекс ОРУ. Осваивать термины строевых упражнений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3</text:p>
          </table:table-cell>
          <table:covered-table-cell/>
          <table:table-cell table:style-name="Таблица6.A1" office:value-type="string">
            <text:p text:style-name="P87">Команды: «Шире шаг!», «Чаще шаг!», «Реже шаг!», <text:s/>«На 1-2й рассчитайся!». ОРУ. Формирование осанки и <text:soft-page-break/>профилактика плоскостопия. <text:s/>Кувырок назад. <text:s/>Мост из положения лежа на спине. Развитие координационных способностей.</text:p>
          </table:table-cell>
          <table:table-cell table:style-name="Таблица6.C1" office:value-type="string">
            <text:p text:style-name="P87">Осваивать технику выполнения акробатических упражнений, предупреждая появление ошибок, <text:soft-page-break/>соблюдая технику безопасност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4</text:p>
          </table:table-cell>
          <table:covered-table-cell/>
          <table:table-cell table:style-name="Таблица6.A1" office:value-type="string">
            <text:p text:style-name="P87">Команды: «Шире шаг!», «Чаще шаг!», «Реже шаг!», <text:s/>«На 1-2й рассчитайся!». ОРУ. Перекаты <text:s text:c="2"/>и группировка с последующей опорой за головой, 2-3 кувырка вперед. Кувырок назад. Стойка на лопатках. Мост из положения лежа на спине. Развитие координационных способностей.</text:p>
          </table:table-cell>
          <table:table-cell table:style-name="Таблица6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5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ОРУ. Гимнастическая полоса препятствий. </text:span></text:span><text:span text:style-name="Основной_20_шрифт_20_абзаца"><text:span text:style-name="T36">Проверить умение</text:span></text:span><text:span text:style-name="Основной_20_шрифт_20_абзаца"><text:span text:style-name="T45"> выполнять повороты на месте.</text:span></text:span></text:p>
            <text:p text:style-name="P107"/>
          </table:table-cell>
          <table:table-cell table:style-name="Таблица6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6.F53" office:value-type="float" office:value="1">
            <text:p text:style-name="P86">1</text:p>
          </table:table-cell>
        </table:table-row>
        <table:table-row>
          <table:table-cell table:style-name="Таблица6.A1" office:value-type="string">
            <text:p text:style-name="P85">3.6</text:p>
          </table:table-cell>
          <table:covered-table-cell/>
          <table:table-cell table:style-name="Таблица6.A1" office:value-type="string">
            <text:p text:style-name="P87">Команды: «Шире шаг!», «Чаще шаг!», «Реже шаг!», <text:s/>«На 1-2й рассчитайся!». ОРУ. Перекаты <text:s text:c="2"/>и группировка с последующей опорой за головой, 2-3 кувырка вперед. Кувырок назад. <text:s/>Стойка на лопатках. Мост из положения лежа на спине. Развитие координационных способностей.</text:p>
          </table:table-cell>
          <table:table-cell table:style-name="Таблица6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7</text:p>
          </table:table-cell>
          <table:covered-table-cell/>
          <table:table-cell table:style-name="Таблица6.A1" office:value-type="string">
            <text:p text:style-name="P87">Команды: «Шире шаг!», «Чаще шаг!», «Реже шаг!», <text:s/>«На 1-2й рассчитайся!». ОРУ. Формирование осанки и профилактика плоскостопия. Акробатическая комбинация: 2 кувырка вперед, кувырок назад, стойка на лопатках, мост из положения на спине.</text:p>
          </table:table-cell>
          <table:table-cell table:style-name="Таблица6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8</text:p>
          </table:table-cell>
          <table:covered-table-cell/>
          <table:table-cell table:style-name="Таблица6.A1" office:value-type="string">
            <text:p text:style-name="P87">Команды: «Шире шаг!», «Чаще шаг!», «Реже шаг!», <text:s/>«На 1-2й рассчитайся!». ОРУ. Формирование осанки и профилактика плоскостопия. Акробатическая комбинация: 2 кувырка вперед, кувырок назад, стойка на лопатках, мост из положения на спине.</text:p>
          </table:table-cell>
          <table:table-cell table:style-name="Таблица6.C1" office:value-type="string">
            <text:p text:style-name="P87">Осваивать технику выполнения акробатических упражнений, предупреждая появление ошибок, соблюдая технику безопасност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9</text:p>
          </table:table-cell>
          <table:table-cell table:style-name="Таблица6.A1" table:number-rows-spanned="3" office:value-type="string">
            <text:p text:style-name="P87">Строевые упражнения. Равновесия.</text:p>
          </table:table-cell>
          <table:table-cell table:style-name="Таблица6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Команды: «Шире шаг!», «Чаще шаг!», «Реже шаг!», <text:s/>«На 1-2й рассчитайся!». ОРУ. </text:span></text:span><text:span text:style-name="Основной_20_шрифт_20_абзаца"><text:span text:style-name="T36">Проверить умение</text:span></text:span><text:span text:style-name="Основной_20_шрифт_20_абзаца"><text:span text:style-name="T45"> выполнять комбинацию из изученных акробатических элементов: 2 кувырка </text:span></text:span><text:span text:style-name="Основной_20_шрифт_20_абзаца"><text:span text:style-name="T45">вперед, кувырок назад, стойка на лопатках, мост из положения на спине.</text:span></text:span></text:p>
          </table:table-cell>
          <table:table-cell table:style-name="Таблица6.C1" office:value-type="string">
            <text:p text:style-name="P87">Выполнять комбинацию из изученных акробатических элементов. <text:s/>Анализировать технику выполнения, предупреждать появление ошибок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10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Перестроение в 2 шеренги. ОРУ с предметами. Вис спиной на гимнастической стенке, поднимание согнутых и прямых ног. Вис на согнутых руках. Подтягивание в висе и в висе лежа. Упражнения в упоре лежа и стоя на коленях. «Что изменилось?». Развитие силовых способностей.</text:span></text:span>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45">Осваивать повороты направо, налево. Выполнять комплекс упражнений с предметами, соблюдая технику безопасности. Соблюдать точность при выполнении упражнений на равновесие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11</text:p>
          </table:table-cell>
          <table:covered-table-cell/>
          <table:table-cell table:style-name="Таблица6.A1" office:value-type="string">
            <text:p text:style-name="P87">Перестроение в 2 шеренги. ОРУ с предметами. Вис спиной на гимнастической стенке, поднимание согнутых и прямых ног. <text:s text:c="2"/>Вис на согнутых руках. Подтягивание в висе и в висе лежа. Упражнения в упоре лежа и стоя на коленях. «Что изменилось?». Развитие силовых способностей.</text:p>
          </table:table-cell>
          <table:table-cell table:style-name="Таблица6.C1" office:value-type="string">
            <text:p text:style-name="P87">Осваивать повороты направо, налево. Выполнять комплекс упражнений с предметами, соблюдая технику безопасности. Соблюдать точность при выполнении упражнений на равновесие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12</text:p>
          </table:table-cell>
          <table:table-cell table:style-name="Таблица6.A1" table:number-rows-spanned="5" office:value-type="string">
            <text:p text:style-name="P87">Опорный прыжок, лазание.</text:p>
          </table:table-cell>
          <table:table-cell table:style-name="Таблица6.A1" office:value-type="string">
            <text:p text:style-name="P87">Перестроение в 2 шеренги. ОРУ с предметами. Вис спиной на гимнастической стенке, поднимание согнутых и прямых ног. <text:s text:c="2"/>Вис на согнутых руках. Подтягивание в висе и в висе лежа. Упражнения в упоре лежа и стоя на коленях. «Что изменилось?». Развитие силовых способностей.</text:p>
          </table:table-cell>
          <table:table-cell table:style-name="Таблица6.C1" office:value-type="string">
            <text:p text:style-name="P87">Осваивать повороты направо, налево. Выполнять комплекс упражнений с предметами, соблюдая технику безопасности. Соблюдать точность при выполнении упражнений на равновесие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13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<text:s/></text:span></text:span><text:span text:style-name="Основной_20_шрифт_20_абзаца"><text:span text:style-name="T36">Подтягивание в висе. <text:s/></text:span></text:span><text:span text:style-name="Основной_20_шрифт_20_абзаца"><text:span text:style-name="T52">Лазанье и </text:span></text:span><text:soft-page-break/><text:span text:style-name="Основной_20_шрифт_20_абзаца"><text:span text:style-name="T52">перелезание по гимнастической стенке.</text:span></text:span></text:p>
          </table:table-cell>
          <table:table-cell table:style-name="Таблица6.C1" office:value-type="string">
            <text:p text:style-name="P87">Проявлять силу <text:s/>воли при достижении наивысших <text:soft-page-break/>результатов. Уметь правильно выполнять изученные упражнения, соблюдая технику безопасност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14</text:p>
          </table:table-cell>
          <table:covered-table-cell/>
          <table:table-cell table:style-name="Таблица6.A1" office:value-type="string">
            <text:p text:style-name="P87">Передвижение в колонне по 1 по указанным ориентирам. Повороты на право, на лево, кругом. ОРУ в движении. <text:s/>Лазание по наклонной скамье лежа на животе подтягиваясь руками; в упоре стоя на коленях. «Платочек». Развитие координационных и силовых способностей.</text:p>
          </table:table-cell>
          <table:table-cell table:style-name="Таблица6.C1" office:value-type="string">
            <text:p text:style-name="P87">Уметь различа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15</text:p>
          </table:table-cell>
          <table:covered-table-cell/>
          <table:table-cell table:style-name="Таблица6.A1" office:value-type="string">
            <text:p text:style-name="P87">Передвижение в колонне по 1 по указанным ориентирам. Повороты на право, на лево, кругом. ОРУ в движении. Лазание по наклонной скамье лежа на животе подтягиваясь руками; в упоре стоя на коленях. «Платочек». Развитие координационных и силовых способностей.</text:p>
          </table:table-cell>
          <table:table-cell table:style-name="Таблица6.C1" office:value-type="string">
            <text:p text:style-name="P87">Уметь различа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16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Сгибание и разгибание рук в упоре лежа.</text:span></text:span></text:p>
          </table:table-cell>
          <table:table-cell table:style-name="Таблица6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6.F53" office:value-type="float" office:value="1">
            <text:p text:style-name="P86">1</text:p>
          </table:table-cell>
        </table:table-row>
        <table:table-row>
          <table:table-cell table:style-name="Таблица6.A1" office:value-type="string">
            <text:p text:style-name="P85">3.17</text:p>
          </table:table-cell>
          <table:table-cell table:style-name="Таблица6.A1" table:number-rows-spanned="17" office:value-type="string">
            <text:p text:style-name="P87">ОРУ. <text:s/>Игры и эстафеты с использованием изученных элементов гимнастики.</text:p>
          </table:table-cell>
          <table:table-cell table:style-name="Таблица6.A1" office:value-type="string">
            <text:p text:style-name="P87">Передвижение в колонне по 1 по указанным ориентирам, по диагонали, «змейкой». Повороты на право, на лево, кругом. ОРУ в движении. Формирование осанки и профилактика плоскостопия. </text:p>
          </table:table-cell>
          <table:table-cell table:style-name="Таблица6.C1" office:value-type="string">
            <text:p text:style-name="P87">Уметь различа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18</text:p>
          </table:table-cell>
          <table:covered-table-cell/>
          <table:table-cell table:style-name="Таблица6.A1" office:value-type="string">
            <text:p text:style-name="P87">Передвижение в колонне по 1 по указанным ориентирам, по диагонали, «змейкой». Повороты на право, на лево, кругом. ОРУ в движении. Опорный прыжок на козла: вскок в упор стоя на колени, соскок взмахом рук.</text:p>
          </table:table-cell>
          <table:table-cell table:style-name="Таблица6.C1" office:value-type="string">
            <text:p text:style-name="P87">Уметь выполня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19</text:p>
          </table:table-cell>
          <table:covered-table-cell/>
          <table:table-cell table:style-name="Таблица6.A1" office:value-type="string">
            <text:p text:style-name="P87">Передвижение в колонне по 1 по указанным ориентирам, по диагонали, «змейкой». Повороты на право, на лево, кругом. ОРУ в движении. Опорный прыжок на козла: вскок в упор стоя на колени, соскок взмахом рук.</text:p>
          </table:table-cell>
          <table:table-cell table:style-name="Таблица6.C1" office:value-type="string">
            <text:p text:style-name="P87">Уметь выполня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20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Контрольный урок.</text:span></text:span><text:span text:style-name="Основной_20_шрифт_20_абзаца"><text:span text:style-name="T45"> <text:s/>Повороты на право, на лево, кругом. ОРУ в движении. Формирование осанки и профилактика плоскостопия. </text:span></text:span><text:span text:style-name="Основной_20_шрифт_20_абзаца"><text:span text:style-name="T36">Проверить умение</text:span></text:span><text:span text:style-name="Основной_20_шрифт_20_абзаца"><text:span text:style-name="T45"> выполнять опорный прыжок на козла: вскок в упор стоя на колени, соскок взмахом рук.</text:span></text:span></text:p>
          </table:table-cell>
          <table:table-cell table:style-name="Таблица6.C1" office:value-type="string">
            <text:p text:style-name="P87">Уметь выполнять строевые команды. Оказывать помощь сверстникам <text:s/>в освоении упражнений. Проявлять способность управлять эмоция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21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ОРУ. Гимнастическая полоса препятствий, игра «День и ночь».</text:span></text:span></text:p>
            <text:p text:style-name="P107"/>
          </table:table-cell>
          <table:table-cell table:style-name="Таблица6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22</text:p>
          </table:table-cell>
          <table:covered-table-cell/>
          <table:table-cell table:style-name="Таблица6.A1" office:value-type="string">
            <text:p text:style-name="P87">ОРУ. Эстафеты с использованием изученных элементов. И<text:span text:style-name="Основной_20_шрифт_20_абзаца">гра «День и ночь».</text:span></text:p>
          </table:table-cell>
          <table:table-cell table:style-name="Таблица6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23</text:p>
          </table:table-cell>
          <table:covered-table-cell/>
          <table:table-cell table:style-name="Таблица6.A1" office:value-type="string">
            <text:p text:style-name="P87">ОРУ. Игра «Тяни в круг», перетягивание каната.</text:p>
          </table:table-cell>
          <table:table-cell table:style-name="Таблица6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24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Наклон вперед из положения сед ноги врозь.</text:span></text:span></text:p>
          </table:table-cell>
          <table:table-cell table:style-name="Таблица6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25</text:p>
          </table:table-cell>
          <table:covered-table-cell/>
          <table:table-cell table:style-name="Таблица6.A1" office:value-type="string">
            <text:p text:style-name="P87">ОРУ. Эстафеты с использованием изученных элементов.</text:p>
          </table:table-cell>
          <table:table-cell table:style-name="Таблица6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26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<text:s/></text:span></text:span><text:span text:style-name="Основной_20_шрифт_20_абзаца"><text:span text:style-name="T36">Подтягивание в висе.</text:span></text:span></text:p>
          </table:table-cell>
          <table:table-cell table:style-name="Таблица6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27</text:p>
          </table:table-cell>
          <table:covered-table-cell/>
          <table:table-cell table:style-name="Таблица6.A1" office:value-type="string">
            <text:p text:style-name="P87">ОРУ. Игры и эстафеты с использованием изученных <text:soft-page-break/>элементов.</text:p>
          </table:table-cell>
          <table:table-cell table:style-name="Таблица6.C1" office:value-type="string">
            <text:p text:style-name="P85">Уметь правильно выполнять изученные упражнения, <text:soft-page-break/>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3.28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</text:span></text:span><text:span text:style-name="Основной_20_шрифт_20_абзаца"><text:span text:style-name="T36">Поднимание туловища за 1 мин.</text:span></text:span></text:p>
          </table:table-cell>
          <table:table-cell table:style-name="Таблица6.C1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85">3.29</text:p>
          </table:table-cell>
          <table:covered-table-cell/>
          <table:table-cell table:style-name="Таблица6.A6" office:value-type="string">
            <text:p text:style-name="P117"><text:span text:style-name="Основной_20_шрифт_20_абзаца"><text:span text:style-name="T45">ОРУ. Игры и эстафеты с использованием изученных элементов.</text:span></text:span></text:p>
          </table:table-cell>
          <table:table-cell table:style-name="Таблица6.D6" office:value-type="string">
            <text:p text:style-name="P87">Взаимодействовать со сверстниками при работе в парах, соблюдая правила безопасности.</text:p>
          </table:table-cell>
          <table:covered-table-cell/>
          <table:table-cell table:style-name="Таблица6.A6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93">3<text:span text:style-name="T71">.</text:span>30</text:p>
          </table:table-cell>
          <table:covered-table-cell/>
          <table:table-cell table:style-name="Таблица6.A6" office:value-type="string">
            <text:p text:style-name="P117"><text:span text:style-name="Основной_20_шрифт_20_абзаца"><text:span text:style-name="T45">ОРУ. Гимнастическая полоса препятствий, игра «День и ночь». </text:span></text:span><text:span text:style-name="Основной_20_шрифт_20_абзаца"><text:span text:style-name="T36">Проверить умение</text:span></text:span><text:span text:style-name="Основной_20_шрифт_20_абзаца"><text:span text:style-name="T45"> выполнять повороты на месте.</text:span></text:span></text:p>
            <text:p text:style-name="P87"/>
          </table:table-cell>
          <table:table-cell table:style-name="Таблица6.D6" office:value-type="string">
            <text:p text:style-name="P87">Взаимодействовать со сверстниками при работе в парах, соблюдая правила безопасности.</text:p>
          </table:table-cell>
          <table:covered-table-cell/>
          <table:table-cell table:style-name="Таблица6.A6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93">3<text:span text:style-name="T71">.</text:span>31</text:p>
          </table:table-cell>
          <table:covered-table-cell/>
          <table:table-cell table:style-name="Таблица6.A6" office:value-type="string">
            <text:p text:style-name="P87"><text:s/>ОРУ. Вис спиной на гимнастической стенке, поднимание согнутых и прямых ног. <text:s text:c="2"/>Вис на согнутых руках. Подтягивание в висе и в висе лежа.</text:p>
          </table:table-cell>
          <table:table-cell table:style-name="Таблица6.D6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при работе в парах, соблюдая правила безопасности.</text:p>
          </table:table-cell>
          <table:covered-table-cell/>
          <table:table-cell table:style-name="Таблица6.A6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93">3<text:span text:style-name="T71">.</text:span>32</text:p>
          </table:table-cell>
          <table:covered-table-cell/>
          <table:table-cell table:style-name="Таблица6.A6" office:value-type="string">
            <text:p text:style-name="P117"><text:span text:style-name="Основной_20_шрифт_20_абзаца"><text:span text:style-name="T49">ОРУ. Контрольный урок.</text:span></text:span><text:span text:style-name="Основной_20_шрифт_20_абзаца"><text:span text:style-name="T45"> ОРУ. Вис спиной на гимнастической стенке, поднимание согнутых и прямых ног. <text:s text:c="2"/>Вис на согнутых руках. Подтягивание в висе и в висе лежа.</text:span></text:span></text:p>
          </table:table-cell>
          <table:table-cell table:style-name="Таблица6.D6" office:value-type="string">
            <text:p text:style-name="P87">Проявлять силу <text:s/>воли при достижении наивысших результатов.</text:p>
          </table:table-cell>
          <table:covered-table-cell/>
          <table:table-cell table:style-name="Таблица6.A6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93">3<text:span text:style-name="T71">.</text:span>33</text:p>
          </table:table-cell>
          <table:covered-table-cell/>
          <table:table-cell table:style-name="Таблица6.A1" office:value-type="string">
            <text:p text:style-name="P87"><text:span text:style-name="Основной_20_шрифт_20_абзаца">ОРУ.</text:span> <text:span text:style-name="Основной_20_шрифт_20_абзаца">Игра «Тяни в круг». Эстафеты с использованием изученных элементов.</text:span></text:p>
          </table:table-cell>
          <table:table-cell table:style-name="Таблица6.C1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1</text:p>
          </table:table-cell>
          <table:table-cell table:style-name="Таблица6.A1" table:number-rows-spanned="7" office:value-type="string">
            <text:p text:style-name="P106">Подвижные игры 11 ч.</text:p>
          </table:table-cell>
          <table:table-cell table:style-name="Таблица6.A1" office:value-type="string">
            <text:p text:style-name="P117"><text:span text:style-name="Основной_20_шрифт_20_абзаца"><text:span text:style-name="T45">Техника безопасности на уроках подвижных и спортивных игр. 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45"> Развитие координационных и скоростных способностей.</text:span></text:span></text:p>
          </table:table-cell>
          <table:table-cell table:style-name="Таблица6.C1" office:value-type="string">
            <text:p text:style-name="P85">Правильно выполнять упражнения с теннисным мячом. Соблюдать правила игры. Взаимодействовать со сверстниками в процессе работы в парах.</text:p>
          </table:table-cell>
          <table:table-cell table:style-name="Таблица6.A1" table:number-rows-spanned="11" office:value-type="string">
            <text:p text:style-name="P145"><text:span text:style-name="T82">Включение в урок игровых процедур, которые помогают поддержать мотивацию обучающихся к получению знаний, налаживанию позитивных межличностных отношений в классе, помогают установлению доброжелательной атмосферы во время урока.</text:span> </text:p>
          </table:table-cell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2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45"> Развитие координационных и скоростных способностей.</text:span></text:span></text:p>
          </table:table-cell>
          <table:table-cell table:style-name="Таблица6.C1" office:value-type="string">
            <text:p text:style-name="P85">Правильно выполнять упражнения с теннисным мячом. Соблюдать правила игры. Взаимодействовать со сверстниками в процессе работы в парах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3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45"> Развитие координационных и скоростных способностей.</text:span></text:span></text:p>
          </table:table-cell>
          <table:table-cell table:style-name="Таблица6.C1" office:value-type="string">
            <text:p text:style-name="P85">Правильно выполнять упражнения с теннисным мячом. Соблюдать правила игры. Взаимодействовать со сверстниками в процессе работы в парах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4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45"> Развитие координационных и скоростных способностей.</text:span></text:span></text:p>
          </table:table-cell>
          <table:table-cell table:style-name="Таблица6.C1" office:value-type="string">
            <text:p text:style-name="P85">Правильно выполнять упражнения с теннисным мячом. Соблюдать правила игры. Взаимодействовать со сверстниками в процессе работы в парах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5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Разновидности ходьбы и бега. ОРУ в движении. </text:span></text:span><text:span text:style-name="Основной_20_шрифт_20_абзаца"><text:span text:style-name="T46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45"> Развитие координационных и скоростных способностей.</text:span></text:span></text:p>
          </table:table-cell>
          <table:table-cell table:style-name="Таблица6.C1" office:value-type="string">
            <text:p text:style-name="P85">Правильно выполнять упражнения с теннисным мячом. Соблюдать правила игры. Взаимодействовать со сверстниками в процессе работы в парах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6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ОРУ. Игра «Тяни в круг». Эстафеты с использованием изученных элементов.</text:span></text:span></text:p>
          </table:table-cell>
          <table:table-cell table:style-name="Таблица6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при работе в парах, соблюдая правила безопасност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7</text:p>
          </table:table-cell>
          <table:covered-table-cell/>
          <table:table-cell table:style-name="Таблица6.A1" office:value-type="string">
            <text:p text:style-name="P87">ОРУ. Игра «Перестрелка». Отжимание из упора лёжа на полу.</text:p>
          </table:table-cell>
          <table:table-cell table:style-name="Таблица6.C1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о время игры. Проявлять силу воли при достижении наивысших результатов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85">4.8</text:p>
          </table:table-cell>
          <table:table-cell table:style-name="Таблица6.A6" office:value-type="string">
            <text:p text:style-name="Standard"/>
          </table:table-cell>
          <table:table-cell table:style-name="Таблица6.A6" office:value-type="string">
            <text:p text:style-name="P87"><text:span text:style-name="Основной_20_шрифт_20_абзаца"><text:span text:style-name="T77">Контрольный урок. </text:span></text:span><text:span text:style-name="Основной_20_шрифт_20_абзаца"><text:span text:style-name="T79">Подтягивание из виса на перекладине (мальчики), поднимание туловища за 30 сек. (девочки)</text:span></text:span><text:span text:style-name="Основной_20_шрифт_20_абзаца">. </text:span><text:span text:style-name="Основной_20_шрифт_20_абзаца"><text:span text:style-name="T79">Наклон вперед из положения сидя.</text:span></text:span></text:p>
          </table:table-cell>
          <table:table-cell table:style-name="Таблица6.D6" office:value-type="string">
            <text:p text:style-name="P85">Проявлять силовую выносливость, силу воли в упражнении – подтягивание на перекладине, поднимании <text:s/>туловища за 30 сек., наклон вперед из положения сидя.</text:p>
          </table:table-cell>
          <table:covered-table-cell/>
          <table:table-cell table:style-name="Таблица6.A6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85">4.9</text:p>
          </table:table-cell>
          <table:table-cell table:style-name="Таблица6.A6" office:value-type="string">
            <text:p text:style-name="Standard"/>
          </table:table-cell>
          <table:table-cell table:style-name="Таблица6.A6" office:value-type="string">
            <text:p text:style-name="P87">ОРУ. Игра «Чай-Чай выручай!» <text:s/>и эстафеты с использованием изученных элементов.</text:p>
          </table:table-cell>
          <table:table-cell table:style-name="Таблица6.D6" office:value-type="string">
            <text:p text:style-name="P85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6.A6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85">4.10</text:p>
          </table:table-cell>
          <table:table-cell table:style-name="Таблица6.A6" office:value-type="string">
            <text:p text:style-name="Standard"/>
          </table:table-cell>
          <table:table-cell table:style-name="Таблица6.A6" office:value-type="string">
            <text:p text:style-name="P87">ОРУ. <text:s/>Эстафеты с использованием изученных элементов.</text:p>
          </table:table-cell>
          <table:table-cell table:style-name="Таблица6.D6" office:value-type="string">
            <text:p text:style-name="P117"><text:span text:style-name="Основной_20_шрифт_20_абзаца"><text:span text:style-name="T45">Соблюдать правила проведения соревнований. Проявлять </text:span></text:span><text:span text:style-name="Основной_20_шрифт_20_абзаца"><text:span text:style-name="T57">терпимость и взаимовыручку в </text:span></text:span><text:span text:style-name="Основной_20_шрифт_20_абзаца"><text:span text:style-name="T58">достижении общих целей в игре.</text:span></text:span></text:p>
          </table:table-cell>
          <table:covered-table-cell/>
          <table:table-cell table:style-name="Таблица6.A6" office:value-type="string">
            <text:p text:style-name="P86">1</text:p>
          </table:table-cell>
        </table:table-row>
        <table:table-row>
          <table:table-cell table:style-name="Таблица6.A6" office:value-type="string">
            <text:p text:style-name="P85">4.11</text:p>
          </table:table-cell>
          <table:table-cell table:style-name="Таблица6.A6" office:value-type="string">
            <text:p text:style-name="Standard"/>
          </table:table-cell>
          <table:table-cell table:style-name="Таблица6.A6" office:value-type="string">
            <text:p text:style-name="P87"><text:span text:style-name="Основной_20_шрифт_20_абзаца"><text:span text:style-name="T79">ОРУ. Игры и эстафеты с использованием изученных элементов.</text:span></text:span></text:p>
          </table:table-cell>
          <table:table-cell table:style-name="Таблица6.D6" office:value-type="string">
            <text:p text:style-name="P87">Уметь правильно выполнять изученные упражнения, соблюдая технику безопасности. Взаимодействовать со сверстниками в процессе игры.</text:p>
          </table:table-cell>
          <table:covered-table-cell/>
          <table:table-cell table:style-name="Таблица6.A6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12</text:p>
          </table:table-cell>
          <table:table-cell table:style-name="Таблица6.A1" table:number-rows-spanned="14" office:value-type="string">
            <text:p text:style-name="P106">Лёгкая атлетика 14ч. <text:s text:c="14"/></text:p>
            <text:p text:style-name="P106"/>
            <text:p text:style-name="P117"><text:span text:style-name="Основной_20_шрифт_20_абзаца"><text:span text:style-name="T64"><text:s/></text:span></text:span><text:span text:style-name="Основной_20_шрифт_20_абзаца"><text:span text:style-name="T45">Ходьба и бег. Прыжки.</text:span></text:span></text:p>
            <text:p text:style-name="P87">Метание мяча.</text:p>
          </table:table-cell>
          <table:table-cell table:style-name="Таблица6.A1" office:value-type="string">
            <text:p text:style-name="P117"><text:span text:style-name="Основной_20_шрифт_20_абзаца"><text:span text:style-name="T46">Техника безопасности на уроках лёгкой атлетики. Бег в равномерном темпе до 400 метров. ОРУ в движении. </text:span></text:span><text:span text:style-name="Основной_20_шрифт_20_абзаца"><text:span text:style-name="T46">Специальные беговые, прыжковые упражнения. Бег с ускорениями от 10-20-30 метров. <text:s/>Метание мяча с места в цель. </text:span></text:span><text:span text:style-name="Основной_20_шрифт_20_абзаца"><text:span text:style-name="T45">«Метко в цель».</text:span></text:span></text:p>
          </table:table-cell>
          <table:table-cell table:style-name="Таблица6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  <text:p text:style-name="P119"/>
          </table:table-cell>
          <table:table-cell table:style-name="Таблица6.A1" table:number-rows-spanned="14" office:value-type="string">
            <text:p text:style-name="P150"><text:span text:style-name="T82">Организация шефства мотивированных и эрудированных обучающихся над их неуспевающими одноклассниками, дающего обучающимся социально значимый опыт сотрудничества и взаимной помощи;-побуждение обучающихся соблюдать на уроке общепринятые нормы поведения, правила общения со старшими (педагогическими работниками) и сверстниками (обучающимися), принципы учебной дисциплины и самоорганизации.</text:span> </text:p>
          </table:table-cell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13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6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</text:span></text:span><text:span text:style-name="Основной_20_шрифт_20_абзаца"><text:span text:style-name="T45">«Метко в цель».</text:span></text:span></text:p>
          </table:table-cell>
          <table:table-cell table:style-name="Таблица6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14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6">Бег в равномерном темпе до 400 метров. ОРУ в движении. <text:s/>Специальные беговые, прыжковые упражнения.Совершенствование метания мяча. «Метко в цель».</text:span></text:span></text:p>
            <text:p text:style-name="P117"><text:span text:style-name="Основной_20_шрифт_20_абзаца"><text:span text:style-name="T50">Контрольный урок. <text:s/></text:span></text:span><text:span text:style-name="Основной_20_шрифт_20_абзаца"><text:span text:style-name="T37">Прыжок в длину с места.</text:span></text:span><text:span text:style-name="Основной_20_шрифт_20_абзаца"><text:span text:style-name="T46"> </text:span></text:span></text:p>
          </table:table-cell>
          <table:table-cell table:style-name="Таблица6.C1" office:value-type="string">
            <text:p text:style-name="P87">Самостоятельно выбирать темп движения.</text:p>
            <text:p text:style-name="P91">Осваивать технику метания теннисного мяча. Соблюдать правила техники безопасности при <text:s/>метании <text:s/>малого мяча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15</text:p>
          </table:table-cell>
          <table:covered-table-cell/>
          <table:table-cell table:style-name="Таблица6.A1" office:value-type="string">
            <text:p text:style-name="P89">Бег в равномерном темпе до 600 метров. Специальные беговые, прыжковые <text:s/>упражнения. Метание мяча с места на дальность. <text:s text:c="2"/>Русская лапта, правила игры. Техника ловли и передачи мяча.</text:p>
          </table:table-cell>
          <table:table-cell table:style-name="Таблица6.C1" office:value-type="string">
            <text:p text:style-name="P87">Осваивать бег по пресеченной местности. Умение сосредотачивать внимание, восстанавливать дыхание после преодоления дистанции. Осваивать технику метания в вертикальную цель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16</text:p>
          </table:table-cell>
          <table:covered-table-cell/>
          <table:table-cell table:style-name="Таблица6.A1" office:value-type="string">
            <text:p text:style-name="P89">Бег в равномерном темпе до 600 метров. Специальные беговые, прыжковые <text:s/>упражнения. <text:span text:style-name="Основной_20_шрифт_20_абзаца"><text:span text:style-name="T77">Контрольный урок. <text:s/></text:span></text:span><text:span text:style-name="Основной_20_шрифт_20_абзаца"><text:span text:style-name="T79">Метание мяча с места на дальность.</text:span></text:span><text:span text:style-name="Основной_20_шрифт_20_абзаца"> <text:s/></text:span></text:p>
          </table:table-cell>
          <table:table-cell table:style-name="Таблица6.C1" office:value-type="string">
            <text:p text:style-name="P92">Правильно выполнять метательное движение. Уметь сконцентрироваться при выполнении упражнения и управлять своими эмоциями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17</text:p>
          </table:table-cell>
          <table:covered-table-cell/>
          <table:table-cell table:style-name="Таблица6.A1" office:value-type="string">
            <text:p text:style-name="P89">Бег в равномерном темпе до 800 метров. Специальные беговые, прыжковые <text:s/>упражнения. Русская лапта, правила игры. Техника удара. Развитие выносливости.</text:p>
          </table:table-cell>
          <table:table-cell table:style-name="Таблица6.C1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18</text:p>
          </table:table-cell>
          <table:covered-table-cell/>
          <table:table-cell table:style-name="Таблица6.A1" office:value-type="string">
            <text:p text:style-name="P89">Бег в равномерном темпе до 800 метров. Специальные беговые, прыжковые <text:s/>упражнения. Русская лапта, правила игры. Техника удара. Развитие выносливости.</text:p>
          </table:table-cell>
          <table:table-cell table:style-name="Таблица6.C1" office:value-type="string">
            <text:p text:style-name="P87">Самостоятельно выбирать темп движения. Сохранять правильное дыхание во время бега. Учиться преодолевать утомление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19</text:p>
          </table:table-cell>
          <table:covered-table-cell/>
          <table:table-cell table:style-name="Таблица6.A1" office:value-type="string">
            <text:p text:style-name="P87">ОРУ в движении.</text:p>
            <text:p text:style-name="P117"><text:span text:style-name="Основной_20_шрифт_20_абзаца"><text:span text:style-name="T49">Контрольный урок. </text:span></text:span><text:span text:style-name="Основной_20_шрифт_20_абзаца"><text:span text:style-name="T36">Бег 1000 м.</text:span></text:span></text:p>
          </table:table-cell>
          <table:table-cell table:style-name="Таблица6.C1" office:value-type="string">
            <text:p text:style-name="Без_20_интервала"><text:span text:style-name="Основной_20_шрифт_20_абзаца"><text:span text:style-name="T45">Самостоятельно выбирать темп движения. Сохранять правильное дыхание во время бега. Вырабатывать волю к победе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20</text:p>
          </table:table-cell>
          <table:covered-table-cell/>
          <table:table-cell table:style-name="Таблица6.A1" office:value-type="string">
            <text:p text:style-name="P89">Обычный бег, бег с изменением направления по команде, коротким, средним и длинным шагом, в чередовании с ходьбой. Специальные беговые упражнения. <text:span text:style-name="Основной_20_шрифт_20_абзаца"><text:span text:style-name="T72">Итоговая <text:s/>контрольная работа.</text:span></text:span>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55">Осваивать технику бега различными способами. </text:span></text:span><text:span text:style-name="Основной_20_шрифт_20_абзаца"><text:span text:style-name="T45">Осваивать различные виды прыжков,</text:span></text:span><text:span text:style-name="Основной_20_шрифт_20_абзаца"><text:span text:style-name="T55"> технику прыжковых упражнений</text:span></text:span><text:span text:style-name="Основной_20_шрифт_20_абзаца"><text:span text:style-name="T45">, правила их  выполнения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4.</text:span></text:span><text:span text:style-name="Основной_20_шрифт_20_абзаца"><text:span text:style-name="T43">21</text:span></text:span></text:p>
          </table:table-cell>
          <table:covered-table-cell/>
          <table:table-cell table:style-name="Таблица6.A1" office:value-type="string">
            <text:p text:style-name="P89">Ходьба различная по размеченным участкам дорожки. <text:soft-page-break/>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Прыжки в длину с места. Русская лапта, правила игры. Техника удара.</text:p>
          </table:table-cell>
          <table:table-cell table:style-name="Таблица6.C1" office:value-type="string">
            <text:p text:style-name="P91">Моделировать сочетание различных видов <text:soft-page-break/>ходьбы. Осваивать универсальные умения по взаимодействию в парах и группах при разучивании и выполнении беговых и прыжковых упражнений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4.2</text:span></text:span><text:span text:style-name="Основной_20_шрифт_20_абзаца"><text:span text:style-name="T43">2</text:span></text:span>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9">Контрольный урок. </text:span></text:span><text:span text:style-name="Основной_20_шрифт_20_абзаца"><text:span text:style-name="T37">Бег 30 метров с высокого старта.</text:span></text:span><text:span text:style-name="Основной_20_шрифт_20_абзаца"><text:span text:style-name="T46"> Совершенствование бега на короткие дистанции.</text:span></text:span></text:p>
          </table:table-cell>
          <table:table-cell table:style-name="Таблица6.C1" office:value-type="string">
            <text:p text:style-name="P87">Умение сосредотачивать внимание, восстанавливать дыхание после преодоления дистанции.</text:p>
            <text:p text:style-name="P87"/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4.2</text:span></text:span><text:span text:style-name="Основной_20_шрифт_20_абзаца"><text:span text:style-name="T43">3</text:span></text:span>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Бег в равномерном темпе 1500 м. Без учёта времени.</text:span></text:span>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45">Умение равномерно расчитывать свои силы по дистанции, восстанавливать дыхание после преодоления дистанции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P85">4.<text:span text:style-name="T81">24</text:span></text:p>
          </table:table-cell>
          <table:covered-table-cell/>
          <table:table-cell table:style-name="Таблица6.A1" office:value-type="string">
            <text:p text:style-name="P117"><text:span text:style-name="Основной_20_шрифт_20_абзаца"><text:span text:style-name="T45">Медленный бег,</text:span></text:span><text:span text:style-name="Основной_20_шрифт_20_абзаца"><text:span text:style-name="T46"> специальные беговые упражнения. Бег 30-60 метров с высокого старта.</text:span></text:span></text:p>
            <text:p text:style-name="P117"><text:span text:style-name="Основной_20_шрифт_20_абзаца"><text:span text:style-name="T61"/></text:span></text:p>
          </table:table-cell>
          <table:table-cell table:style-name="Таблица6.C1" office:value-type="string">
            <text:p text:style-name="P117"><text:span text:style-name="Основной_20_шрифт_20_абзаца"><text:span text:style-name="T55">Соблюдать правила техники безопасности при выполнении бега с ускорением в соревновательной форме. </text:span></text:span><text:span text:style-name="Основной_20_шрифт_20_абзаца"><text:span text:style-name="T45">Развитие прыгучести. Описывать технику выполнения прыжков.</text:span></text:span>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  <table:table-row>
          <table:table-cell table:style-name="Таблица6.A1" office:value-type="string">
            <text:p text:style-name="Без_20_интервала"><text:span text:style-name="Основной_20_шрифт_20_абзаца"><text:span text:style-name="T45">4.</text:span></text:span><text:span text:style-name="Основной_20_шрифт_20_абзаца"><text:span text:style-name="T43">25</text:span></text:span></text:p>
          </table:table-cell>
          <table:covered-table-cell/>
          <table:table-cell table:style-name="Таблица6.A1" office:value-type="string">
            <text:p text:style-name="P88">Бег в равномерном темпе до 400 метров. ОРУ в движении. Русская лапта, правила игры. <text:s/>Тактика игры. Учебная игра.</text:p>
            <text:p text:style-name="Без_20_интервала"><text:span text:style-name="Основной_20_шрифт_20_абзаца"><text:span text:style-name="T36"/></text:span></text:p>
          </table:table-cell>
          <table:table-cell table:style-name="Таблица6.C1" office:value-type="string">
            <text:p text:style-name="P85">Составлять комплекс упражнений из числа разученных и уметь выполнять их. Организовать и проводить совместно со сверстниками игру и осуществлять судейство. Взаимодействовать со сверстниками во время игры.</text:p>
          </table:table-cell>
          <table:covered-table-cell/>
          <table:table-cell table:style-name="Таблица6.A1" office:value-type="string">
            <text:p text:style-name="P86">1</text:p>
          </table:table-cell>
        </table:table-row>
      </table:table>
      <text:p text:style-name="P74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ТЕМАТИЧЕСКОЕ ПЛАНИРОВАНИЕ</text:p>
      <text:p text:style-name="P72">Тематическое планирование</text:p>
      <text:p text:style-name="P72">для учащихся 1 класса</text:p>
      <text:p text:style-name="P7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7">№</text:p>
            <text:p text:style-name="P77">урока</text:p>
          </table:table-cell>
          <table:table-cell table:style-name="Таблица2.B1" table:number-columns-spanned="2" office:value-type="string">
            <text:p text:style-name="P77"/>
            <text:p text:style-name="P77">Наименование раздела и тем</text:p>
          </table:table-cell>
          <table:covered-table-cell/>
        </table:table-row>
        <table:table-row>
          <table:table-cell table:style-name="Таблица2.A1" office:value-type="string">
            <text:p text:style-name="P76">1.1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седа по технике безопасности на уроках физической культуры. Техника безопасности на уроках легкой атлетики. Ходьба на носках, пятках, в полуприседе, с различным положением рук под счет. Медленный бег 1 мин. Специальные беговые упражнения. Техника бега с произвольного старта. </text:span></text:span><text:span text:style-name="Основной_20_шрифт_20_абзаца"><text:span text:style-name="T67">Бег 10-20 метров.Пятнашки.</text:span></text:span></text:p>
          </table:table-cell>
          <table:table-cell table:style-name="Таблица2.B1" table:number-rows-spanned="3" office:value-type="string">
            <text:p text:style-name="P82">Лёгкая атлетика. Ходьба и бег.13ч.</text:p>
          </table:table-cell>
        </table:table-row>
        <table:table-row>
          <table:table-cell table:style-name="Таблица2.A1" office:value-type="string">
            <text:p text:style-name="P76">1.2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Построение в шеренгу. Ходьба с коллективным подсчетом, с высоким подниманием бедра, в приседе</text:span></text:span><text:span text:style-name="Основной_20_шрифт_20_абзаца"><text:span text:style-name="T21">. Медленный бег 1 мин. </text:span></text:span><text:span text:style-name="Основной_20_шрифт_20_абзаца"><text:span text:style-name="T67">Специальные беговые упражнения.</text:span></text:span><text:span text:style-name="Основной_20_шрифт_20_абзаца"><text:span text:style-name="T21">Техника бега по дистанции. </text:span></text:span><text:span text:style-name="Основной_20_шрифт_20_абзаца"><text:span text:style-name="T21">Бег 30 метров с изменением скорости. </text:span></text:span><text:span text:style-name="Основной_20_шрифт_20_абзаца"><text:span text:style-name="T67">Пятнашки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3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Построение в шеренгу. Ходьба с коллективным подсчетом, с высоким подниманием бедра, в приседе</text:span></text:span><text:span text:style-name="Основной_20_шрифт_20_абзаца"><text:span text:style-name="T21">. Медленный бег 1 мин. </text:span></text:span><text:span text:style-name="Основной_20_шрифт_20_абзаца"><text:span text:style-name="T67">Специальные беговые упражнения.</text:span></text:span><text:span text:style-name="Основной_20_шрифт_20_абзаца"><text:span text:style-name="T21">Техника бега по дистанции. </text:span></text:span><text:span text:style-name="Основной_20_шрифт_20_абзаца"><text:span text:style-name="T21">Бег 30 метров с изменением скорости. </text:span></text:span><text:span text:style-name="Основной_20_шрифт_20_абзаца"><text:span text:style-name="T67">Пятнашки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4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бычный бег, бег с изменением направления по команде, коротким, средним и длинным шагом, в чередовании с ходьбой. Специальные беговые упражнения. Бег с высоко старта 30-40-60 метров. Прыжки в длину с места. </text:span></text:span><text:span text:style-name="Основной_20_шрифт_20_абзаца"><text:span text:style-name="T69">Отталкивание двумя ногами. «Прыгающие воробушки».</text:span></text:span></text:p>
          </table:table-cell>
          <table:table-cell table:style-name="Таблица2.B1" table:number-rows-spanned="3" office:value-type="string">
            <text:p text:style-name="P78">Бег, прыжки.</text:p>
          </table:table-cell>
        </table:table-row>
        <table:table-row>
          <table:table-cell table:style-name="Таблица2.A1" office:value-type="string">
            <text:p text:style-name="P76">1.5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Ходьба различная по размеченным участкам дорожки. 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</text:span></text:span><text:span text:style-name="Основной_20_шрифт_20_абзаца"><text:span text:style-name="T69">Прыжки в длину с места. «Прыгающие воробушки»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6</text:p>
          </table:table-cell>
          <table:table-cell table:style-name="Таблица2.B1" office:value-type="string">
            <text:p text:style-name="P22">Медленный бег,специальные беговые упражнения. Бег 30-60 метров с высокого старта.</text:p>
            <text:p text:style-name="P20"><text:span text:style-name="Основной_20_шрифт_20_абзаца"><text:span text:style-name="T68">Соревнование.</text:span></text:span><text:span text:style-name="Основной_20_шрифт_20_абзаца"><text:span text:style-name="T67"> Бег 30 м с высокого старта. Совершенствование бега на короткие дистанции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7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г в равномерном темпе до 600 метров. ОРУ в движении. Специальные беговые, прыжковые упражнения. Бег с ускорениями от 10-20-30 метров. <text:s/>Метание мяча с места в цель. </text:span></text:span><text:span text:style-name="Основной_20_шрифт_20_абзаца"><text:span text:style-name="T69">«Метко в цель».</text:span></text:span></text:p>
          </table:table-cell>
          <table:table-cell table:style-name="Таблица2.B1" table:number-rows-spanned="7" office:value-type="string">
            <text:p text:style-name="P78">Метание мяча.</text:p>
            <text:p text:style-name="P78"/>
          </table:table-cell>
        </table:table-row>
        <table:table-row>
          <table:table-cell table:style-name="Таблица2.A1" office:value-type="string">
            <text:p text:style-name="P76">1.8</text:p>
          </table:table-cell>
          <table:table-cell table:style-name="Таблица2.B1" office:value-type="string">
            <text:p text:style-name="P22">Бег в равномерном темпе до 600 метров. ОРУ в движении. <text:s/>Специальные беговые, прыжковые упражнения. Бег с ускорениями от 10-20-30 метров. Совершенствование метания мяча. «Метко в цель».</text:p>
          </table:table-cell>
          <table:covered-table-cell/>
        </table:table-row>
        <table:table-row>
          <table:table-cell table:style-name="Таблица2.A1" office:value-type="string">
            <text:p text:style-name="P76">1.9</text:p>
          </table:table-cell>
          <table:table-cell table:style-name="Таблица2.B1" office:value-type="string">
            <text:p text:style-name="P22">Медленный бег до 1,5 мин. ОРУ в движении. Специальные беговые, прыжковые упражнения.</text:p>
            <text:p text:style-name="P20"><text:span text:style-name="Основной_20_шрифт_20_абзаца"><text:span text:style-name="T68">Соревнование. </text:span></text:span><text:span text:style-name="Основной_20_шрифт_20_абзаца"><text:span text:style-name="T67"><text:s/>Прыжок в длину с места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10</text:p>
          </table:table-cell>
          <table:table-cell table:style-name="Таблица2.B1" office:value-type="string">
            <text:p text:style-name="P22">Медленный бег до 1,5 мин. ОРУ в движении. Специальные беговые, прыжковые упражнения.</text:p>
            <text:p text:style-name="P20"><text:soft-page-break/><text:span text:style-name="Основной_20_шрифт_20_абзаца"><text:span text:style-name="T68">Соревнование. </text:span></text:span><text:span text:style-name="Основной_20_шрифт_20_абзаца"><text:span text:style-name="T67"><text:s/>Прыжок в длину с места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11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г в равномерном темпе до 800 метров. Специальные беговые, прыжковые <text:s/>упражнения. Метание мяча в вертикальную цель размером 2×2 метра с 3-4 метров. </text:span></text:span><text:span text:style-name="Основной_20_шрифт_20_абзаца"><text:span text:style-name="T69">«Точный расчет»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Без_20_интервала"><text:span text:style-name="Основной_20_шрифт_20_абзаца"><text:span text:style-name="T36">1.</text:span></text:span><text:span text:style-name="Основной_20_шрифт_20_абзаца"><text:span text:style-name="T42">12</text:span></text:span>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г в равномерном темпе до 800 метров. Специальные беговые, прыжковые <text:s/>упражнения. Метание мяча в вертикальную цель размером 2×2 метра с 3-4 метров. </text:span></text:span><text:span text:style-name="Основной_20_шрифт_20_абзаца"><text:span text:style-name="T69">«Точный расчет».</text:span></text:span></text:p>
          </table:table-cell>
          <table:covered-table-cell/>
        </table:table-row>
        <table:table-row>
          <table:table-cell table:style-name="Таблица2.A14" office:value-type="string">
            <text:p text:style-name="Без_20_интервала"><text:span text:style-name="Основной_20_шрифт_20_абзаца"><text:span text:style-name="T42">1</text:span></text:span><text:span text:style-name="Основной_20_шрифт_20_абзаца"><text:span text:style-name="T36">.</text:span></text:span><text:span text:style-name="Основной_20_шрифт_20_абзаца"><text:span text:style-name="T42">13</text:span></text:span></text:p>
          </table:table-cell>
          <table:table-cell table:style-name="Таблица2.B14" office:value-type="string">
            <text:p text:style-name="P20"><text:span text:style-name="Основной_20_шрифт_20_абзаца"><text:span text:style-name="T68">Соревнование. <text:s/></text:span></text:span><text:span text:style-name="Основной_20_шрифт_20_абзаца"><text:span text:style-name="T67">Метание мяча в вертикальную мишень с 6 м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Без_20_интервала"><text:span text:style-name="Основной_20_шрифт_20_абзаца"><text:span text:style-name="T42">1</text:span></text:span><text:span text:style-name="Основной_20_шрифт_20_абзаца"><text:span text:style-name="T36">.</text:span></text:span><text:span text:style-name="Основной_20_шрифт_20_абзаца"><text:span text:style-name="T42">14</text:span></text:span>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г в равномерном темпе до 800 метров. Специальные беговые, прыжковые <text:s/>упражнения. «К своим флажкам». </text:span></text:span><text:span text:style-name="Основной_20_шрифт_20_абзаца"><text:span text:style-name="T69">Развитие выносливости.</text:span></text:span></text:p>
          </table:table-cell>
          <table:table-cell table:style-name="Таблица2.B1" table:number-rows-spanned="12" office:value-type="string">
            <text:p text:style-name="P82">Подвижные игры.12ч.</text:p>
          </table:table-cell>
        </table:table-row>
        <table:table-row>
          <table:table-cell table:style-name="Таблица2.A1" office:value-type="string">
            <text:p text:style-name="P76">1.15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г в равномерном темпе до 800 метров. Специальные беговые, прыжковые <text:s/>упражнения. «К своим флажкам». </text:span></text:span><text:span text:style-name="Основной_20_шрифт_20_абзаца"><text:span text:style-name="T69">Развитие выносливости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16</text:p>
          </table:table-cell>
          <table:table-cell table:style-name="Таблица2.B1" office:value-type="string">
            <text:p text:style-name="P22">ОРУ в движении.</text:p>
            <text:p text:style-name="P20"><text:span text:style-name="Основной_20_шрифт_20_абзаца"><text:span text:style-name="T68">Соревнование. </text:span></text:span><text:span text:style-name="Основной_20_шрифт_20_абзаца"><text:span text:style-name="T67">Бег 500 м без учета времени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17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69">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18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69">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19</text:p>
          </table:table-cell>
          <table:table-cell table:style-name="Таблица2.B1" office:value-type="string">
            <text:p text:style-name="P22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1.20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69">«Вызов </text:span></text:span><text:span text:style-name="Основной_20_шрифт_20_абзаца"><text:span text:style-name="T69">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21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69">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22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8">Соревнование. <text:s/></text:span></text:span><text:span text:style-name="Основной_20_шрифт_20_абзаца"><text:span text:style-name="T67">Прыжок через скакалку на двух ногах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23</text:p>
            <text:p text:style-name="P76"/>
          </table:table-cell>
          <table:table-cell table:style-name="Таблица2.B1" office:value-type="string">
            <text:p text:style-name="P20"><text:span text:style-name="Основной_20_шрифт_20_абзаца"><text:span text:style-name="T68">Соревнование. </text:span></text:span><text:span text:style-name="Основной_20_шрифт_20_абзаца"><text:span text:style-name="T67">Подтягивание из виса на перекладине (мальчики), поднимание туловища за 30 сек. </text:span></text:span><text:span text:style-name="Основной_20_шрифт_20_абзаца"><text:span text:style-name="T69">(девочки).Наклон вперед из положения сидя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1.24</text:p>
            <text:p text:style-name="P76"/>
          </table:table-cell>
          <table:table-cell table:style-name="Таблица2.B1" office:value-type="string">
            <text:p text:style-name="P22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1.25</text:p>
            <text:p text:style-name="P76"/>
          </table:table-cell>
          <table:table-cell table:style-name="Таблица2.B1" office:value-type="string">
            <text:p text:style-name="P22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2.1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Техника безопасности на уроках подвижных и спортивных игр. ОРУ. Прыжки на скакалке. Игры: «Невод». </text:span></text:span><text:span text:style-name="Основной_20_шрифт_20_абзаца"><text:span text:style-name="T69">Развитие прыгучести, скоростно-силовых способностей.</text:span></text:span></text:p>
          </table:table-cell>
          <table:table-cell table:style-name="Таблица2.B1" table:number-rows-spanned="12" office:value-type="string">
            <text:p text:style-name="P82">Подвижные игры.21ч.</text:p>
          </table:table-cell>
        </table:table-row>
        <table:table-row>
          <table:table-cell table:style-name="Таблица2.A1" office:value-type="string">
            <text:p text:style-name="P76">2.2</text:p>
          </table:table-cell>
          <table:table-cell table:style-name="Таблица2.B1" office:value-type="string">
            <text:p text:style-name="P22">ОРУ. Прыжки на скакалке. Игры: «Невод», «Пятнашки». Развитие прыгучести, скоростно-силовых способностей.</text:p>
          </table:table-cell>
          <table:covered-table-cell/>
        </table:table-row>
        <table:table-row>
          <table:table-cell table:style-name="Таблица2.A1" office:value-type="string">
            <text:p text:style-name="P76">2.3</text:p>
          </table:table-cell>
          <table:table-cell table:style-name="Таблица2.B1" office:value-type="string">
            <text:p text:style-name="P22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2.4</text:p>
          </table:table-cell>
          <table:table-cell table:style-name="Таблица2.B1" office:value-type="string">
            <text:p text:style-name="P22">ОРУ. Прыжки на скакалке. Игры: «Невод», «Пятнашки». Развитие прыгучести, скоростно-силовых способностей.</text:p>
          </table:table-cell>
          <table:covered-table-cell/>
        </table:table-row>
        <table:table-row>
          <table:table-cell table:style-name="Таблица2.A1" office:value-type="string">
            <text:p text:style-name="P76">2.5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РУ</text:span></text:span><text:span text:style-name="Основной_20_шрифт_20_абзаца"><text:span text:style-name="T68">. </text:span></text:span><text:span text:style-name="Основной_20_шрифт_20_абзаца"><text:span text:style-name="T67">Игры: «Невод», «Пятнашки». Развитие прыгучести, скоростно-силовых способностей.</text:span></text:span></text:p>
            <text:p text:style-name="P20"><text:span text:style-name="Основной_20_шрифт_20_абзаца"><text:span text:style-name="T68">Соревнование.</text:span></text:span><text:span text:style-name="Основной_20_шрифт_20_абзаца"><text:span text:style-name="T67">Прыжки через скакалку вперед на двух ногах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2.6</text:p>
          </table:table-cell>
          <table:table-cell table:style-name="Таблица2.B1" office:value-type="string">
            <text:p text:style-name="P22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2.7</text:p>
          </table:table-cell>
          <table:table-cell table:style-name="Таблица2.B1" office:value-type="string">
            <text:p text:style-name="P22">ОРУ. Комплекс упражнений с теннисными мячами, работа в парах. Игра «Охотники и утки». Развитие ловкости, координации движения.</text:p>
          </table:table-cell>
          <table:covered-table-cell/>
        </table:table-row>
        <table:table-row>
          <table:table-cell table:style-name="Таблица2.A1" office:value-type="string">
            <text:p text:style-name="P76">2.8</text:p>
          </table:table-cell>
          <table:table-cell table:style-name="Таблица2.B1" office:value-type="string">
            <text:p text:style-name="P22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2.9</text:p>
          </table:table-cell>
          <table:table-cell table:style-name="Таблица2.B1" office:value-type="string">
            <text:p text:style-name="P22">ОРУ. Комплекс упражнений с теннисными мячами, работа в парах. Игра «Охотники и утки». Развитие ловкости, координации движения.</text:p>
          </table:table-cell>
          <table:covered-table-cell/>
        </table:table-row>
        <table:table-row>
          <table:table-cell table:style-name="Таблица2.A1" office:value-type="string">
            <text:p text:style-name="P76">2.10</text:p>
          </table:table-cell>
          <table:table-cell table:style-name="Таблица2.B1" office:value-type="string">
            <text:p text:style-name="P22">ОРУ. Комплекс упражнений с теннисными мячами, работа в парах. Игра «Охотники и утки». Развитие ловкости, координации движения.</text:p>
          </table:table-cell>
          <table:covered-table-cell/>
        </table:table-row>
        <table:table-row>
          <table:table-cell table:style-name="Таблица2.A1" office:value-type="string">
            <text:p text:style-name="P76">2.11</text:p>
          </table:table-cell>
          <table:table-cell table:style-name="Таблица2.B1" office:value-type="string">
            <text:p text:style-name="P22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2.12</text:p>
          </table:table-cell>
          <table:table-cell table:style-name="Таблица2.B1" office:value-type="string">
            <text:p text:style-name="P22">ОРУ в движении. Ведение мяча на месте и в движении правой и <text:s/>левой рукой. Бросок мяча в кольцо. Игра: «Гонка мячей по кругу». Развитие координации, ловкости.</text:p>
          </table:table-cell>
          <table:covered-table-cell/>
        </table:table-row>
        <table:table-row>
          <table:table-cell table:style-name="Таблица2.A1" office:value-type="string">
            <text:p text:style-name="P76">2.13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РУ в движении. Передачи мяча двумя руками от груди. Бросок мяча в кольцо. Игра: «Гонка мячей по кругу». </text:span></text:span><text:span text:style-name="Основной_20_шрифт_20_абзаца"><text:span text:style-name="T69">Развитие </text:span></text:span><text:soft-page-break/><text:span text:style-name="Основной_20_шрифт_20_абзаца"><text:span text:style-name="T69">координации, ловкости.</text:span></text:span></text:p>
          </table:table-cell>
          <table:table-cell table:style-name="Таблица2.B1" table:number-rows-spanned="9" office:value-type="string">
            <text:p text:style-name="P78">Подвижные игры с элементами <text:soft-page-break/>спортивных игр.</text:p>
          </table:table-cell>
        </table:table-row>
        <table:table-row>
          <table:table-cell table:style-name="Таблица2.A1" office:value-type="string">
            <text:p text:style-name="P76">2.14</text:p>
          </table:table-cell>
          <table:table-cell table:style-name="Таблица2.B1" office:value-type="string">
            <text:p text:style-name="P22">ОРУ. <text:s/>Эстафеты с использованием изученных элементов баскетбола.</text:p>
          </table:table-cell>
          <table:covered-table-cell/>
        </table:table-row>
        <table:table-row>
          <table:table-cell table:style-name="Таблица2.A1" office:value-type="string">
            <text:p text:style-name="P76">2.15</text:p>
          </table:table-cell>
          <table:table-cell table:style-name="Таблица2.B1" office:value-type="string">
            <text:p text:style-name="P22">ОРУ в движении. Передачи мяча двумя руками от груди. Ведение мяча на месте и в движении. Бросок мяча в кольцо. Игра: «Гонка мячей по кругу». Развитие координации, ловкости.</text:p>
          </table:table-cell>
          <table:covered-table-cell/>
        </table:table-row>
        <table:table-row>
          <table:table-cell table:style-name="Таблица2.A1" office:value-type="string">
            <text:p text:style-name="P76">2.16</text:p>
          </table:table-cell>
          <table:table-cell table:style-name="Таблица2.B1" office:value-type="string">
            <text:p text:style-name="P22">ОРУ в движении. Передачи мяча двумя руками от груди. Ведение мяча на месте и в движении. Бросок мяча в кольцо. Игра: «Гонка мячей по кругу». Развитие координации, ловкости.</text:p>
          </table:table-cell>
          <table:covered-table-cell/>
        </table:table-row>
        <table:table-row>
          <table:table-cell table:style-name="Таблица2.A1" office:value-type="string">
            <text:p text:style-name="P76">2.17</text:p>
          </table:table-cell>
          <table:table-cell table:style-name="Таблица2.B1" office:value-type="string">
            <text:p text:style-name="P22">ОРУ. <text:s/>Эстафеты с использованием изученных элементов баскетбола.</text:p>
          </table:table-cell>
          <table:covered-table-cell/>
        </table:table-row>
        <table:table-row>
          <table:table-cell table:style-name="Таблица2.A1" office:value-type="string">
            <text:p text:style-name="P76">2.18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РУ в движении. Бросок мяча в кольцо. <text:s/></text:span></text:span><text:span text:style-name="Основной_20_шрифт_20_абзаца"><text:span text:style-name="T69">Игра «Мяч капитану»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2.19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РУ в движении. Бросок мяча в кольцо. <text:s/></text:span></text:span><text:span text:style-name="Основной_20_шрифт_20_абзаца"><text:span text:style-name="T69">Игра «Мяч капитану»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2.20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РУ в движении. Бросок мяча в кольцо. <text:s/></text:span></text:span><text:span text:style-name="Основной_20_шрифт_20_абзаца"><text:span text:style-name="T69">Игра «Мяч капитану»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2.21</text:p>
          </table:table-cell>
          <table:table-cell table:style-name="Таблица2.B1" office:value-type="string">
            <text:p text:style-name="P22">ОРУ в движении. Бросок мяча в кольцо. <text:s/>Правила баскетбола. Мини-баскетбол по упрощенным правилам.</text:p>
          </table:table-cell>
          <table:covered-table-cell/>
        </table:table-row>
        <table:table-row>
          <table:table-cell table:style-name="Таблица2.A1" office:value-type="string">
            <text:p text:style-name="P76">3.1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Техника безопасности на уроках гимнастики. Основная стойка. Перестроение в колонну по 1и в шеренгу, в круг. ОРУ. Формирование осанки и профилактика плоскостопия. Перекаты <text:s/>в сторону лежа на животе, руки вверх и из упора стоя на коленях. </text:span></text:span><text:span text:style-name="Основной_20_шрифт_20_абзаца"><text:span text:style-name="T69">Развитие координационных способностей.</text:span></text:span></text:p>
          </table:table-cell>
          <table:table-cell table:style-name="Таблица2.B1" table:number-rows-spanned="8" office:value-type="string">
            <text:p text:style-name="P82">Строевые упражнения. Гимнастика с элементами акробатики.29ч.</text:p>
          </table:table-cell>
        </table:table-row>
        <table:table-row>
          <table:table-cell table:style-name="Таблица2.A1" office:value-type="string">
            <text:p text:style-name="P76">3.2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сновная стойка. Перестроение в колонну по 1и в шеренгу, в круг. ОРУ. Формирование осанки и профилактика плоскостопия. <text:s/>Перекаты <text:s/>в сторону лежа на животе, руки вверх и из упора стоя на коленях. </text:span></text:span><text:span text:style-name="Основной_20_шрифт_20_абзаца"><text:span text:style-name="T69">Развитие координацион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3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сновная стойка. Перестроение в колонну по 1и в шеренгу, в круг. ОРУ. Формирование осанки и профилактика плоскостопия. Группировка. Кувырок вперед. Перекаты <text:s/>в <text:s/>группировке в сторону <text:s/>и из упора стоя на коленях. </text:span></text:span><text:span text:style-name="Основной_20_шрифт_20_абзаца"><text:span text:style-name="T69">Развитие координационных </text:span></text:span><text:span text:style-name="Основной_20_шрифт_20_абзаца"><text:span text:style-name="T69">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4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сновная стойка. Перестроение в колонну по 1и в шеренгу, в круг. ОРУ. Формирование осанки и профилактика плоскостопия. Группировка. Кувырок вперед. Перекаты <text:s/>в <text:s/>группировке в сторону <text:s/>и из упора стоя на коленях. </text:span></text:span><text:span text:style-name="Основной_20_шрифт_20_абзаца"><text:span text:style-name="T69">Развитие координацион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5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</text:span></text:span><text:span text:style-name="Основной_20_шрифт_20_абзаца"><text:span text:style-name="T69">Развитие координацион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6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</text:span></text:span><text:span text:style-name="Основной_20_шрифт_20_абзаца"><text:span text:style-name="T69">Развитие координацион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7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</text:span></text:span><text:span text:style-name="Основной_20_шрифт_20_абзаца"><text:span text:style-name="T69">Развитие координацион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8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сновная стойка. Перестроение в колонну по 1и в шеренгу, в круг. ОРУ. Формирование осанки и профилактика плоскостопия. <text:s/>Проверить умениевыполнять комбинацию из изученных акробатических элементов: кувырок вперед; стойка на лопатках, согнув ноги; из стойки на лопатках перекат вперед в упор присев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9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шагивание через мячи. </text:span></text:span><text:span text:style-name="Основной_20_шрифт_20_абзаца"><text:span text:style-name="T69">Игра «Змейка». Развитие силовых способностей.</text:span></text:span></text:p>
          </table:table-cell>
          <table:table-cell table:style-name="Таблица2.B1" table:number-rows-spanned="3" office:value-type="string">
            <text:p text:style-name="P78">Строевые упражнения. Равновесия.</text:p>
          </table:table-cell>
        </table:table-row>
        <table:table-row>
          <table:table-cell table:style-name="Таблица2.A1" office:value-type="string">
            <text:p text:style-name="P76">3.10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шагивание через мячи. </text:span></text:span><text:span text:style-name="Основной_20_шрифт_20_абзаца"><text:span text:style-name="T69">Игра «Змейка». Развитие силов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11</text:p>
          </table:table-cell>
          <table:table-cell table:style-name="Таблица2.B1" office:value-type="string">
            <text:p text:style-name="P22">ОРУ. Игра «Тяни в круг», перетягивание каната.</text:p>
          </table:table-cell>
          <table:covered-table-cell/>
        </table:table-row>
        <table:table-row>
          <table:table-cell table:style-name="Таблица2.A1" office:value-type="string">
            <text:p text:style-name="P76">3.12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шагивание через мячи. </text:span></text:span><text:span text:style-name="Основной_20_шрифт_20_абзаца"><text:span text:style-name="T69">Игра «Змейка». Развитие силовых способностей.</text:span></text:span></text:p>
          </table:table-cell>
          <table:table-cell table:style-name="Таблица2.B1" table:number-rows-spanned="5" office:value-type="string">
            <text:p text:style-name="P78">Лазание и перелезание.</text:p>
          </table:table-cell>
        </table:table-row>
        <table:table-row>
          <table:table-cell table:style-name="Таблица2.A1" office:value-type="string">
            <text:p text:style-name="P76">3.13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РУ в движении. Формирование осанки и профилактика плоскостопия. Лазание по наклонной скамье в упоре присев и стоя на коленях. Подтягивание лежа на животе по горизонтальной скамейке. <text:s/>Игра «Ниточка и иголочка». </text:span></text:span><text:span text:style-name="Основной_20_шрифт_20_абзаца"><text:span text:style-name="T69">Развитие координационных и силов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14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РУ в движении. Формирование осанки и профилактика плоскостопия. Лазание по наклонной скамье в упоре присев и стоя на коленях. Подтягивание лежа на животе по горизонтальной скамейке. <text:s/>Игра «Ниточка и иголочка». </text:span></text:span><text:span text:style-name="Основной_20_шрифт_20_абзаца"><text:span text:style-name="T69">Развитие координационных и силов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15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РУ в движении. Формирование осанки и профилактика плоскостопия. <text:s/>Лазание по гимнастическому канату. Лазание по наклонной скамье в упоре присев и стоя на коленях. <text:s/>Подтягивание лежа на животе по горизонтальной скамейке. Игра «Ниточка и иголочка». </text:span></text:span><text:span text:style-name="Основной_20_шрифт_20_абзаца"><text:span text:style-name="T69">Развитие координационных и силов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16</text:p>
          </table:table-cell>
          <table:table-cell table:style-name="Таблица2.B1" office:value-type="string">
            <text:p text:style-name="P22">ОРУ в движении Формирование осанки и профилактика плоскостопия. Лазание по гимнастической стенке и канату. Перелезание через коня. Игра «Ниточка и иголочка». Развитие координационных и силовых способностей.</text:p>
          </table:table-cell>
          <table:covered-table-cell/>
        </table:table-row>
        <table:table-row>
          <table:table-cell table:style-name="Таблица2.A1" office:value-type="string">
            <text:p text:style-name="P76">3.17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РУ в движении. Формирование осанки и профилактика плоскостопия. Лазание по гимнастической стенке и канату. Перелезание через коня. Игра «Ниточка и иголочка». </text:span></text:span><text:span text:style-name="Основной_20_шрифт_20_абзаца"><text:span text:style-name="T69">Развитие координационных и силовых способностей.</text:span></text:span></text:p>
          </table:table-cell>
          <table:table-cell table:style-name="Таблица2.B1" table:number-rows-spanned="13" office:value-type="string">
            <text:p text:style-name="P78">ОРУ. <text:s/>Игры и стафеты с использованием изученных элементов гимнастики.</text:p>
          </table:table-cell>
        </table:table-row>
        <table:table-row>
          <table:table-cell table:style-name="Таблица2.A1" office:value-type="string">
            <text:p text:style-name="P76">3.18</text:p>
          </table:table-cell>
          <table:table-cell table:style-name="Таблица2.B1" office:value-type="string">
            <text:p text:style-name="P22">ОРУ. Гимнастическая полоса препятствий, игра «День и ночь».</text:p>
          </table:table-cell>
          <table:covered-table-cell/>
        </table:table-row>
        <table:table-row>
          <table:table-cell table:style-name="Таблица2.A1" office:value-type="string">
            <text:p text:style-name="P76">3.19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8">Соревнование.</text:span></text:span><text:span text:style-name="Основной_20_шрифт_20_абзаца"><text:span text:style-name="T67">Сгибание и разгибание рук в упоре лежа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20</text:p>
          </table:table-cell>
          <table:table-cell table:style-name="Таблица2.B1" office:value-type="string">
            <text:p text:style-name="P22">ОРУ. Гимнастическая полоса препятствий, игра «День и ночь».</text:p>
          </table:table-cell>
          <table:covered-table-cell/>
        </table:table-row>
        <table:table-row>
          <table:table-cell table:style-name="Таблица2.A1" office:value-type="string">
            <text:p text:style-name="P76">3.21</text:p>
          </table:table-cell>
          <table:table-cell table:style-name="Таблица2.B1" office:value-type="string">
            <text:p text:style-name="P22">ОРУ. Игра «Тяни в круг», перетягивание каната.</text:p>
          </table:table-cell>
          <table:covered-table-cell/>
        </table:table-row>
        <table:table-row>
          <table:table-cell table:style-name="Таблица2.A1" office:value-type="string">
            <text:p text:style-name="P76">3.22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8">Соревнование. <text:s/></text:span></text:span><text:span text:style-name="Основной_20_шрифт_20_абзаца"><text:span text:style-name="T67">Наклон вперед из положения сед ноги врозь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23</text:p>
          </table:table-cell>
          <table:table-cell table:style-name="Таблица2.B1" office:value-type="string">
            <text:p text:style-name="P22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3.24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8">Соревнование. <text:s/></text:span></text:span><text:span text:style-name="Основной_20_шрифт_20_абзаца"><text:span text:style-name="T67">Подтягивание в висе, поднимание туловища за 1 мин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3.25</text:p>
          </table:table-cell>
          <table:table-cell table:style-name="Таблица2.B1" office:value-type="string">
            <text:p text:style-name="P22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3.26</text:p>
          </table:table-cell>
          <table:table-cell table:style-name="Таблица2.B1" office:value-type="string">
            <text:p text:style-name="P22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3.27</text:p>
          </table:table-cell>
          <table:table-cell table:style-name="Таблица2.B1" office:value-type="string">
            <text:p text:style-name="P22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4" office:value-type="string">
            <text:p text:style-name="Без_20_интервала"><text:span text:style-name="Основной_20_шрифт_20_абзаца"><text:span text:style-name="T36">3.</text:span></text:span><text:span text:style-name="Основной_20_шрифт_20_абзаца"><text:span text:style-name="T42">28</text:span></text:span></text:p>
          </table:table-cell>
          <table:table-cell table:style-name="Таблица2.B14" office:value-type="string">
            <text:p text:style-name="P22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4" office:value-type="string">
            <text:p text:style-name="Без_20_интервала"><text:span text:style-name="Основной_20_шрифт_20_абзаца"><text:span text:style-name="T42">3</text:span></text:span><text:span text:style-name="Основной_20_шрифт_20_абзаца"><text:span text:style-name="T36">.</text:span></text:span><text:span text:style-name="Основной_20_шрифт_20_абзаца"><text:span text:style-name="T42">29</text:span></text:span></text:p>
          </table:table-cell>
          <table:table-cell table:style-name="Таблица2.B14" office:value-type="string">
            <text:p text:style-name="P22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4.1</text:p>
          </table:table-cell>
          <table:table-cell table:style-name="Таблица2.B1" office:value-type="string">
            <text:p text:style-name="P22">Техника безопасности на уроках подвижных и спортивных игр. Разновидности ходьбы и бега. ОРУ в движении. Специальные беговые, прыжковые упражнения. Прыжки на скакалке. «Вызов номеров». Развитие координационных и скоростных способностей.</text:p>
          </table:table-cell>
          <table:table-cell table:style-name="Таблица2.B1" table:number-rows-spanned="7" office:value-type="string">
            <text:p text:style-name="P82">Лёгкая атлетика.20ч.</text:p>
          </table:table-cell>
        </table:table-row>
        <table:table-row>
          <table:table-cell table:style-name="Таблица2.A1" office:value-type="string">
            <text:p text:style-name="P76">4.2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69">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3</text:p>
          </table:table-cell>
          <table:table-cell table:style-name="Таблица2.B1" office:value-type="string">
            <text:p text:style-name="P22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2.A1" office:value-type="string">
            <text:p text:style-name="P76">4.4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69">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5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Разновидности ходьбы и бега. ОРУ в движении. Специальные беговые, прыжковые упражнения. Прыжки на скакалке. </text:span></text:span><text:span text:style-name="Основной_20_шрифт_20_абзаца"><text:span text:style-name="T69">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6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8">Соревнование. <text:s/></text:span></text:span><text:span text:style-name="Основной_20_шрифт_20_абзаца"><text:span text:style-name="T67">Прыжок через скакалку на двух ногах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7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8">Соревнование. </text:span></text:span><text:span text:style-name="Основной_20_шрифт_20_абзаца"><text:span text:style-name="T67">Подтягивание из виса на перекладине (мальчики), поднимание туловища за 30 сек. </text:span></text:span><text:span text:style-name="Основной_20_шрифт_20_абзаца"><text:span text:style-name="T69">(девочки). Нклон вперед из положения сидя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8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г в равномерном темпе до 400 метров. ОРУ в движении. Специальные беговые, прыжковые упражнения. Бег с ускорениями от 10-20-30 метров. <text:s/>Метание мяча с места в цель. </text:span></text:span><text:span text:style-name="Основной_20_шрифт_20_абзаца"><text:span text:style-name="T69">«Метко в цель».</text:span></text:span></text:p>
          </table:table-cell>
          <table:table-cell table:style-name="Таблица2.B1" table:number-rows-spanned="13" office:value-type="string">
            <text:p text:style-name="P78">Ходьба и бег. Прыжки.</text:p>
            <text:p text:style-name="P78">Метание мяча.</text:p>
          </table:table-cell>
        </table:table-row>
        <table:table-row>
          <table:table-cell table:style-name="Таблица2.A1" office:value-type="string">
            <text:p text:style-name="P76">4.9</text:p>
          </table:table-cell>
          <table:table-cell table:style-name="Таблица2.B1" office:value-type="string">
            <text:p text:style-name="P22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«Метко в цель».</text:p>
          </table:table-cell>
          <table:covered-table-cell/>
        </table:table-row>
        <table:table-row>
          <table:table-cell table:style-name="Таблица2.A1" office:value-type="string">
            <text:p text:style-name="P76">4.10</text:p>
          </table:table-cell>
          <table:table-cell table:style-name="Таблица2.B1" office:value-type="string">
            <text:p text:style-name="P22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«Метко в цель».</text:p>
          </table:table-cell>
          <table:covered-table-cell/>
        </table:table-row>
        <table:table-row>
          <table:table-cell table:style-name="Таблица2.A1" office:value-type="string">
            <text:p text:style-name="P76">4.11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г в равномерном темпе до 600 метров. Специальные беговые, прыжковые <text:s/>упражнения. Метание мяча в вертикальную цель размером 2×2 метра с 3-4 метров. </text:span></text:span><text:span text:style-name="Основной_20_шрифт_20_абзаца"><text:span text:style-name="T69">«Точный расчет»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12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г в равномерном темпе до 600 метров. Специальные беговые, прыжковые <text:s/>упражнения. Метание мяча в вертикальную цель размером 2×2 метра с 3-4 метров. </text:span></text:span><text:span text:style-name="Основной_20_шрифт_20_абзаца"><text:span text:style-name="T69">«Точный расчет»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13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8">Соревнование. <text:s/></text:span></text:span><text:span text:style-name="Основной_20_шрифт_20_абзаца"><text:span text:style-name="T67">Метание мяча в вертикальную мишень с 6 м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14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г в равномерном темпе до 800 метров. Специальные беговые, прыжковые <text:s/>упражнения. «К своим флажкам». </text:span></text:span><text:span text:style-name="Основной_20_шрифт_20_абзаца"><text:span text:style-name="T69">Развитие выносливости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15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Бег в равномерном темпе до 800 метров. Специальные беговые, прыжковые <text:s/>упражнения. «К своим флажкам». </text:span></text:span><text:span text:style-name="Основной_20_шрифт_20_абзаца"><text:span text:style-name="T69">Развитие выносливости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16</text:p>
          </table:table-cell>
          <table:table-cell table:style-name="Таблица2.B1" office:value-type="string">
            <text:p text:style-name="P22">ОРУ в движении.</text:p>
            <text:p text:style-name="P20"><text:span text:style-name="Основной_20_шрифт_20_абзаца"><text:span text:style-name="T68">Соревнование. <text:s/></text:span></text:span><text:span text:style-name="Основной_20_шрифт_20_абзаца"><text:span text:style-name="T67">Бег 500 м без учета времени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17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Обычный бег, бег с изменением направления по команде, коротким, средним и длинным шагом, в чередовании с ходьбой. Специальные беговые упражнения. Бег с высоко старта 30-40-60 метров. Прыжки в длину с места. </text:span></text:span><text:span text:style-name="Основной_20_шрифт_20_абзаца"><text:span text:style-name="T69">Отталкивание двумя ногами. «Прыгающие воробушки»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18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7">Ходьба различная по размеченным участкам дорожки. 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</text:span></text:span><text:span text:style-name="Основной_20_шрифт_20_абзаца"><text:span text:style-name="T69">Прыжки в длину с места. «Прыгающие воробушки»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19</text:p>
          </table:table-cell>
          <table:table-cell table:style-name="Таблица2.B1" office:value-type="string">
            <text:p text:style-name="P20"><text:span text:style-name="Основной_20_шрифт_20_абзаца"><text:span text:style-name="T68">Соревнование.</text:span></text:span><text:span text:style-name="Основной_20_шрифт_20_абзаца"><text:span text:style-name="T67">Бег 30 метров с высокого старта. Совершенствование бега на короткие дистанции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20</text:p>
          </table:table-cell>
          <table:table-cell table:style-name="Таблица2.B1" office:value-type="string">
            <text:p text:style-name="P22">Медленный бег,специальные беговые упражнения. Бег 30-60 метров с высокого старта.</text:p>
            <text:p text:style-name="P20"><text:span text:style-name="Основной_20_шрифт_20_абзаца"><text:span text:style-name="T68">Соревнование.</text:span></text:span><text:span text:style-name="Основной_20_шрифт_20_абзаца"><text:span text:style-name="T67"> Прыжок в длину с места.</text:span></text:span></text:p>
          </table:table-cell>
          <table:covered-table-cell/>
        </table:table-row>
        <table:table-row>
          <table:table-cell table:style-name="Таблица2.A1" office:value-type="string">
            <text:p text:style-name="P76">4.21</text:p>
          </table:table-cell>
          <table:table-cell table:style-name="Таблица2.B1" office:value-type="string">
            <text:p text:style-name="P21">Бег в равномерном темпе до 400 метров. ОРУ в движении. Игры по интересам: «Гуси-лебеди», мини-футбол.</text:p>
          </table:table-cell>
          <table:table-cell table:style-name="Таблица2.B1" table:number-rows-spanned="4" office:value-type="string">
            <text:p text:style-name="P82">Подвижные и спортивные игры.4ч.</text:p>
          </table:table-cell>
        </table:table-row>
        <table:table-row>
          <table:table-cell table:style-name="Таблица2.A1" office:value-type="string">
            <text:p text:style-name="P76">4.22</text:p>
          </table:table-cell>
          <table:table-cell table:style-name="Таблица2.B1" office:value-type="string">
            <text:p text:style-name="P22">Медленный бег,специальные беговые упражнения. Бег 30-60 метров с низкого старта.</text:p>
            <text:p text:style-name="P20"><text:span text:style-name="Основной_20_шрифт_20_абзаца"><text:span text:style-name="T68">Соревнование.</text:span></text:span><text:span text:style-name="Основной_20_шрифт_20_абзаца"><text:span text:style-name="T67"> Прыжок в длину с разбега.</text:span></text:span></text:p>
          </table:table-cell>
          <table:covered-table-cell/>
        </table:table-row>
        <table:table-row>
          <table:table-cell table:style-name="Таблица2.A14" office:value-type="string">
            <text:p text:style-name="Без_20_интервала"><text:span text:style-name="Основной_20_шрифт_20_абзаца"><text:span text:style-name="T36">4.</text:span></text:span><text:span text:style-name="Основной_20_шрифт_20_абзаца"><text:span text:style-name="T42">23</text:span></text:span></text:p>
          </table:table-cell>
          <table:table-cell table:style-name="Таблица2.B14" office:value-type="string">
            <text:p text:style-name="P21">Бег в равномерном темпе до 400 метров. ОРУ в движении. Игры по интересам: «Гуси-лебеди», мини-футбол.</text:p>
          </table:table-cell>
          <table:covered-table-cell/>
        </table:table-row>
        <table:table-row>
          <table:table-cell table:style-name="Таблица2.A1" office:value-type="string">
            <text:p text:style-name="Без_20_интервала"><text:span text:style-name="Основной_20_шрифт_20_абзаца"><text:span text:style-name="T42">4</text:span></text:span><text:span text:style-name="Основной_20_шрифт_20_абзаца"><text:span text:style-name="T36">.24</text:span></text:span></text:p>
          </table:table-cell>
          <table:table-cell table:style-name="Таблица2.B1" office:value-type="string">
            <text:p text:style-name="P21">Бег в равномерном темпе до 400 метров. ОРУ в движении. Игры по интересам: «Гуси-лебеди», мини-футбол.</text:p>
          </table:table-cell>
          <table:covered-table-cell/>
        </table:table-row>
      </table:table>
      <text:p text:style-name="P71"/>
      <text:p text:style-name="P72">Тематическое планирование</text:p>
      <text:p text:style-name="P72">для учащихся 2 класса</text:p>
      <text:p text:style-name="P7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77">№</text:p>
            <text:p text:style-name="P77">урока</text:p>
          </table:table-cell>
          <table:table-cell table:style-name="Таблица3.B1" table:number-columns-spanned="2" office:value-type="string">
            <text:p text:style-name="P77"/>
            <text:p text:style-name="P77">Наименование раздела и тем</text:p>
          </table:table-cell>
          <table:covered-table-cell/>
        </table:table-row>
        <table:table-row>
          <table:table-cell table:style-name="Таблица3.A1" office:value-type="string">
            <text:p text:style-name="P76">1.1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Беседа по технике безопасности на уроках физической культуры. Техника безопасности на уроках легкой атлетики. </text:span></text:span><text:span text:style-name="Основной_20_шрифт_20_абзаца"><text:span text:style-name="T37">Ходьба: на носках, пятках, в полуприседе, с различным положением рук под счет. Медленный бег 1 мин. Специальные беговые упражнения. Техника бега с произвольного старта. Бег 10-20-метров. «Пятнашки».</text:span></text:span></text:p>
          </table:table-cell>
          <table:table-cell table:style-name="Таблица3.B1" table:number-rows-spanned="3" office:value-type="string">
            <text:p text:style-name="P82">Лёгкая атлетика. Ходьба и бег.12ч.</text:p>
          </table:table-cell>
        </table:table-row>
        <table:table-row>
          <table:table-cell table:style-name="Таблица3.A1" office:value-type="string">
            <text:p text:style-name="P76">1.2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Построение в шеренгу. Ходьба с коллективным подсчетом, с высоким подниманием бедра, в приседе</text:span></text:span><text:span text:style-name="Основной_20_шрифт_20_абзаца"><text:span text:style-name="T15">. Медленный бег 1 мин. </text:span></text:span><text:span text:style-name="Основной_20_шрифт_20_абзаца"><text:span text:style-name="T37">Специальные беговые упражнения.</text:span></text:span><text:span text:style-name="Основной_20_шрифт_20_абзаца"><text:span text:style-name="T15"> Техника бега по дистанции. Бег 30 метров с изменением скорости. </text:span></text:span><text:span text:style-name="Основной_20_шрифт_20_абзаца"><text:span text:style-name="T37">«Пятнашки».</text:span></text:span></text:p>
            <text:p text:style-name="P115"/>
          </table:table-cell>
          <table:covered-table-cell/>
        </table:table-row>
        <table:table-row>
          <table:table-cell table:style-name="Таблица3.A1" office:value-type="string">
            <text:p text:style-name="P76">1.3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Построение в шеренгу. Ходьба с коллективным подсчетом, с высоким подниманием бедра, в приседе</text:span></text:span><text:span text:style-name="Основной_20_шрифт_20_абзаца"><text:span text:style-name="T15">. Медленный бег 1 мин. </text:span></text:span><text:span text:style-name="Основной_20_шрифт_20_абзаца"><text:span text:style-name="T37">Специальные беговые упражнения.</text:span></text:span><text:span text:style-name="Основной_20_шрифт_20_абзаца"><text:span text:style-name="T15"> Техника бега по дистанции. Бег 30 метров с изменением скорости. </text:span></text:span><text:span text:style-name="Основной_20_шрифт_20_абзаца"><text:span text:style-name="T37">«Пятнашки»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4</text:p>
          </table:table-cell>
          <table:table-cell table:style-name="Таблица3.B1" office:value-type="string">
            <text:p text:style-name="P80">Обычный бег, бег с изменением направления по команде, коротким, средним и длинным шагом, в чередовании с ходьбой. Специальные беговые упражнения. Бег с высоко старта 30-40-60 метров. Прыжки в длину с места. Отталкивание двумя ногами. «Прыгающие воробушки».</text:p>
          </table:table-cell>
          <table:table-cell table:style-name="Таблица3.B1" table:number-rows-spanned="3" office:value-type="string">
            <text:p text:style-name="P78">Бег, прыжки.</text:p>
          </table:table-cell>
        </table:table-row>
        <table:table-row>
          <table:table-cell table:style-name="Таблица3.A1" office:value-type="string">
            <text:p text:style-name="P76">1.5</text:p>
          </table:table-cell>
          <table:table-cell table:style-name="Таблица3.B1" office:value-type="string">
            <text:p text:style-name="P80">Ходьба различная по размеченным участкам дорожки. 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Прыжки в длину с места. «Прыгающие воробушки».</text:p>
          </table:table-cell>
          <table:covered-table-cell/>
        </table:table-row>
        <table:table-row>
          <table:table-cell table:style-name="Таблица3.A1" office:value-type="string">
            <text:p text:style-name="P76">1.6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Медленный бег,</text:span></text:span><text:span text:style-name="Основной_20_шрифт_20_абзаца"><text:span text:style-name="T37"> специальные беговые упражнения. Бег 30-60 метров с высокого старта.</text:span></text:span></text:p>
            <text:p text:style-name="P117"><text:span text:style-name="Основной_20_шрифт_20_абзаца"><text:span text:style-name="T39">Соревнование.</text:span></text:span><text:span text:style-name="Основной_20_шрифт_20_абзаца"><text:span text:style-name="T36"> <text:s/>Бег 30 м с высокого старта. Совершенствование бега на короткие дистанции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7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7">Бег в равномерном темпе до 600 метров. ОРУ в движении. Специальные беговые, прыжковые упражнения. Бег с ускорениями от 10-20-30 метров. <text:s/>Метание мяча с места в цель. </text:span></text:span><text:span text:style-name="Основной_20_шрифт_20_абзаца"><text:span text:style-name="T36">«Метко в цель». </text:span></text:span><text:span text:style-name="Основной_20_шрифт_20_абзаца"><text:span text:style-name="T60">Входная конторольная.</text:span></text:span></text:p>
          </table:table-cell>
          <table:table-cell table:style-name="Таблица3.B1" table:number-rows-spanned="6" office:value-type="string">
            <text:p text:style-name="P78">Метание мяча.</text:p>
            <text:p text:style-name="P78"/>
          </table:table-cell>
        </table:table-row>
        <table:table-row>
          <table:table-cell table:style-name="Таблица3.A1" office:value-type="string">
            <text:p text:style-name="P76">1.8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7">Бег в равномерном темпе до 600 метров. ОРУ в движении. <text:s/>Специальные беговые, прыжковые упражнения. Бег с ускорениями от 10-20-30 метров. Совершенствование метания мяча. </text:span></text:span><text:span text:style-name="Основной_20_шрифт_20_абзаца"><text:span text:style-name="T36">«Метко в цель»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9</text:p>
          </table:table-cell>
          <table:table-cell table:style-name="Таблица3.B1" office:value-type="string">
            <text:p text:style-name="P80">Медленный бег до 1,5 мин. ОРУ в движении. Специальные беговые, прыжковые упражнения.</text:p>
            <text:p text:style-name="P117"><text:soft-page-break/><text:span text:style-name="Основной_20_шрифт_20_абзаца"><text:span text:style-name="T40">Соревнование. </text:span></text:span><text:span text:style-name="Основной_20_шрифт_20_абзаца"><text:span text:style-name="T37"><text:s/>Прыжок в длину с места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10</text:p>
          </table:table-cell>
          <table:table-cell table:style-name="Таблица3.B1" office:value-type="string">
            <text:p text:style-name="P80">Бег в равномерном темпе до 800 метров. Специальные беговые, прыжковые <text:s/>упражнения. Метание мяча в вертикальную цель размером 2×2 метра с 3-4 метров. «Точный расчет».</text:p>
          </table:table-cell>
          <table:covered-table-cell/>
        </table:table-row>
        <table:table-row>
          <table:table-cell table:style-name="Таблица3.A1" office:value-type="string">
            <text:p text:style-name="P76">1.11</text:p>
          </table:table-cell>
          <table:table-cell table:style-name="Таблица3.B1" office:value-type="string">
            <text:p text:style-name="P80">Бег в равномерном темпе до 800 метров. Специальные беговые, прыжковые <text:s/>упражнения. Метание мяча в вертикальную цель размером 2×2 метра с 3-4 метров. «Точный расчет».</text:p>
          </table:table-cell>
          <table:covered-table-cell/>
        </table:table-row>
        <table:table-row>
          <table:table-cell table:style-name="Таблица3.A1" office:value-type="string">
            <text:p text:style-name="P76">1.12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Соревнование. <text:s text:c="2"/></text:span></text:span><text:span text:style-name="Основной_20_шрифт_20_абзаца"><text:span text:style-name="T36">Метание мяча в вертикальную мишень с 6 м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13</text:p>
          </table:table-cell>
          <table:table-cell table:style-name="Таблица3.B1" office:value-type="string">
            <text:p text:style-name="P80">Бег в равномерном темпе до 800 метров. Специальные беговые, прыжковые <text:s/>упражнения. «К своим флажкам». Развитие выносливости.</text:p>
          </table:table-cell>
          <table:table-cell table:style-name="Таблица3.B1" table:number-rows-spanned="13" office:value-type="string">
            <text:p text:style-name="P82">Подвижные игры.13ч.</text:p>
          </table:table-cell>
        </table:table-row>
        <table:table-row>
          <table:table-cell table:style-name="Таблица3.A1" office:value-type="string">
            <text:p text:style-name="P76">1.14</text:p>
          </table:table-cell>
          <table:table-cell table:style-name="Таблица3.B1" office:value-type="string">
            <text:p text:style-name="P80">Бег в равномерном темпе до 800 метров. Специальные беговые, прыжковые <text:s/>упражнения. «К своим флажкам». Развитие выносливости.</text:p>
          </table:table-cell>
          <table:covered-table-cell/>
        </table:table-row>
        <table:table-row>
          <table:table-cell table:style-name="Таблица3.A1" office:value-type="string">
            <text:p text:style-name="P76">1.15</text:p>
          </table:table-cell>
          <table:table-cell table:style-name="Таблица3.B1" office:value-type="string">
            <text:p text:style-name="P78">ОРУ в движении.</text:p>
            <text:p text:style-name="P117"><text:span text:style-name="Основной_20_шрифт_20_абзаца"><text:span text:style-name="T39">Соревнование. </text:span></text:span><text:span text:style-name="Основной_20_шрифт_20_абзаца"><text:span text:style-name="T36">Бег 500 м без учета времени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16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17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<text:s text:c="7"/>упражнения. </text:span></text:span><text:span text:style-name="Основной_20_шрифт_20_абзаца"><text:span text:style-name="T36">Прыжки на скакалке. 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18</text:p>
          </table:table-cell>
          <table:table-cell table:style-name="Таблица3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1.19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Вызов номеров». </text:span></text:span><text:span text:style-name="Основной_20_шрифт_20_абзаца"><text:span text:style-name="T36">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20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21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Соревнование. <text:s/></text:span></text:span><text:span text:style-name="Основной_20_шрифт_20_абзаца"><text:span text:style-name="T36">Прыжок через скакалку на двух ногах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22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Соревнование. </text:span></text:span><text:span text:style-name="Основной_20_шрифт_20_абзаца"><text:span text:style-name="T36">Подтягивание из виса на перекладине (мальчики), поднимание туловища за 30 сек. (девочки). Наклон вперед из положения сидя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1.23</text:p>
          </table:table-cell>
          <table:table-cell table:style-name="Таблица3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1.24</text:p>
          </table:table-cell>
          <table:table-cell table:style-name="Таблица3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1.25</text:p>
          </table:table-cell>
          <table:table-cell table:style-name="Таблица3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2.1</text:p>
          </table:table-cell>
          <table:table-cell table:style-name="Таблица3.B1" office:value-type="string">
            <text:p text:style-name="P81">Техника безопасности на уроках подвижных и спортивных игр. ОРУ. Прыжки на скакалке. Игры: «Невод». Развитие прыгучести, скоростно-силовых способностей.</text:p>
          </table:table-cell>
          <table:table-cell table:style-name="Таблица3.B1" table:number-rows-spanned="12" office:value-type="string">
            <text:p text:style-name="P83">Подвижные игры.21ч.</text:p>
          </table:table-cell>
        </table:table-row>
        <table:table-row>
          <table:table-cell table:style-name="Таблица3.A1" office:value-type="string">
            <text:p text:style-name="P76">2.2</text:p>
          </table:table-cell>
          <table:table-cell table:style-name="Таблица3.B1" office:value-type="string">
            <text:p text:style-name="P81">ОРУ. Прыжки на скакалке. Игры: «Невод». Развитие прыгучести, скоростно-силов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2.3</text:p>
          </table:table-cell>
          <table:table-cell table:style-name="Таблица3.B1" office:value-type="string">
            <text:p text:style-name="P81">ОРУ. Прыжки на скакалке. Игры: «Невод», «Пятнашки». Развитие прыгучести, скоростно-силов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2.4</text:p>
          </table:table-cell>
          <table:table-cell table:style-name="Таблица3.B1" office:value-type="string">
            <text:p text:style-name="P78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2.5</text:p>
          </table:table-cell>
          <table:table-cell table:style-name="Таблица3.B1" office:value-type="string">
            <text:p text:style-name="P81">ОРУ. Прыжки на скакалке. Игры: «Невод», «Пятнашки». Развитие прыгучести, скоростно-силов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2.6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8">ОРУ. <text:s/>Игры: «Невод», «Пятнашки». Развитие прыгучести, скоростно-силовых способностей.</text:span></text:span></text:p>
            <text:p text:style-name="P117"><text:span text:style-name="Основной_20_шрифт_20_абзаца"><text:span text:style-name="T41">Соревнование. </text:span></text:span><text:span text:style-name="Основной_20_шрифт_20_абзаца"><text:span text:style-name="T38"><text:s/>Прыжки через скакалку вперед на двух ногах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2.7</text:p>
          </table:table-cell>
          <table:table-cell table:style-name="Таблица3.B1" office:value-type="string">
            <text:p text:style-name="P78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2.8</text:p>
          </table:table-cell>
          <table:table-cell table:style-name="Таблица3.B1" office:value-type="string">
            <text:p text:style-name="P78">ОРУ. Комплекс упражнений с теннисными мячами, работа в парах. Игра «Охотники и утки». Развитие ловкости, координации движения.</text:p>
          </table:table-cell>
          <table:covered-table-cell/>
        </table:table-row>
        <table:table-row>
          <table:table-cell table:style-name="Таблица3.A1" office:value-type="string">
            <text:p text:style-name="P76">2.9</text:p>
          </table:table-cell>
          <table:table-cell table:style-name="Таблица3.B1" office:value-type="string">
            <text:p text:style-name="P78">ОРУ. Комплекс упражнений с теннисными мячами, работа в парах. Игра «Охотники и утки». Развитие ловкости, координации движения.</text:p>
          </table:table-cell>
          <table:covered-table-cell/>
        </table:table-row>
        <table:table-row>
          <table:table-cell table:style-name="Таблица3.A1" office:value-type="string">
            <text:p text:style-name="P76">2.10</text:p>
          </table:table-cell>
          <table:table-cell table:style-name="Таблица3.B1" office:value-type="string">
            <text:p text:style-name="P78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2.11</text:p>
          </table:table-cell>
          <table:table-cell table:style-name="Таблица3.B1" office:value-type="string">
            <text:p text:style-name="P78">ОРУ. Комплекс упражнений с теннисными мячами, работа в парах. Игра «Охотники и утки». Развитие ловкости, координации движения.</text:p>
          </table:table-cell>
          <table:covered-table-cell/>
        </table:table-row>
        <table:table-row>
          <table:table-cell table:style-name="Таблица3.A1" office:value-type="string">
            <text:p text:style-name="P76">2.12</text:p>
          </table:table-cell>
          <table:table-cell table:style-name="Таблица3.B1" office:value-type="string">
            <text:p text:style-name="P78">ОРУ. Комплекс упражнений с теннисными мячами, работа в парах. Игра «Охотники и утки». Развитие ловкости, координации движения.</text:p>
          </table:table-cell>
          <table:covered-table-cell/>
        </table:table-row>
        <table:table-row>
          <table:table-cell table:style-name="Таблица3.A1" office:value-type="string">
            <text:p text:style-name="P76">2.13</text:p>
          </table:table-cell>
          <table:table-cell table:style-name="Таблица3.B1" office:value-type="string">
            <text:p text:style-name="P78">ОРУ. <text:s/>Эстафеты с использованием изученных элементов.</text:p>
          </table:table-cell>
          <table:table-cell table:style-name="Таблица3.B1" table:number-rows-spanned="9" office:value-type="string">
            <text:p text:style-name="P78">Подвижные игры с элементами спортивных игр.</text:p>
          </table:table-cell>
        </table:table-row>
        <table:table-row>
          <table:table-cell table:style-name="Таблица3.A1" office:value-type="string">
            <text:p text:style-name="P76">2.14</text:p>
          </table:table-cell>
          <table:table-cell table:style-name="Таблица3.B1" office:value-type="string">
            <text:p text:style-name="P81">ОРУ в движении. Ведение мяча на месте и в движении правой и <text:s/>левой рукой. Бросок мяча в кольцо. Игра: «Гонка мячей по кругу». Развитие координации, ловкости.</text:p>
          </table:table-cell>
          <table:covered-table-cell/>
        </table:table-row>
        <table:table-row>
          <table:table-cell table:style-name="Таблица3.A1" office:value-type="string">
            <text:p text:style-name="P76">2.14</text:p>
          </table:table-cell>
          <table:table-cell table:style-name="Таблица3.B1" office:value-type="string">
            <text:p text:style-name="P81">ОРУ в движении. Передачи мяча двумя руками от груди. Бросок мяча в кольцо. Игра: «Гонка мячей по кругу». Развитие координации, ловкости.</text:p>
          </table:table-cell>
          <table:covered-table-cell/>
        </table:table-row>
        <table:table-row>
          <table:table-cell table:style-name="Таблица3.A1" office:value-type="string">
            <text:p text:style-name="P76">2.16</text:p>
          </table:table-cell>
          <table:table-cell table:style-name="Таблица3.B1" office:value-type="string">
            <text:p text:style-name="P78">ОРУ. <text:s/>Эстафеты с использованием изученных элементов баскетбола.</text:p>
          </table:table-cell>
          <table:covered-table-cell/>
        </table:table-row>
        <table:table-row>
          <table:table-cell table:style-name="Таблица3.A1" office:value-type="string">
            <text:p text:style-name="P76">2.17</text:p>
          </table:table-cell>
          <table:table-cell table:style-name="Таблица3.B1" office:value-type="string">
            <text:p text:style-name="P81">ОРУ в движении. Передачи мяча двумя руками от груди. Ведение мяча на месте и в движении. Бросок мяча в кольцо. Игра: «Гонка мячей по кругу». Развитие координации, ловкости.</text:p>
          </table:table-cell>
          <table:covered-table-cell/>
        </table:table-row>
        <table:table-row>
          <table:table-cell table:style-name="Таблица3.A1" office:value-type="string">
            <text:p text:style-name="P76">2.18</text:p>
          </table:table-cell>
          <table:table-cell table:style-name="Таблица3.B1" office:value-type="string">
            <text:p text:style-name="P81">ОРУ в движении. Передачи мяча двумя руками от груди. Ведение мяча на месте и в движении. Бросок мяча в кольцо. Игра: «Гонка мячей по кругу». Развитие координации, ловкости.</text:p>
          </table:table-cell>
          <table:covered-table-cell/>
        </table:table-row>
        <table:table-row>
          <table:table-cell table:style-name="Таблица3.A1" office:value-type="string">
            <text:p text:style-name="P76">2.19</text:p>
          </table:table-cell>
          <table:table-cell table:style-name="Таблица3.B1" office:value-type="string">
            <text:p text:style-name="P78">ОРУ. <text:s/>Эстафеты с использованием изученных элементов баскетбола.</text:p>
            <text:p text:style-name="P97">Рубежная <text:s/>контрольная.</text:p>
          </table:table-cell>
          <table:covered-table-cell/>
        </table:table-row>
        <table:table-row>
          <table:table-cell table:style-name="Таблица3.A1" office:value-type="string">
            <text:p text:style-name="P76">2.20</text:p>
          </table:table-cell>
          <table:table-cell table:style-name="Таблица3.B1" office:value-type="string">
            <text:p text:style-name="P81">ОРУ в движении. Бросок мяча в кольцо. <text:s/>Игра «Мяч капитану».</text:p>
          </table:table-cell>
          <table:covered-table-cell/>
        </table:table-row>
        <table:table-row>
          <table:table-cell table:style-name="Таблица3.A1" office:value-type="string">
            <text:p text:style-name="P76">2.21</text:p>
          </table:table-cell>
          <table:table-cell table:style-name="Таблица3.B1" office:value-type="string">
            <text:p text:style-name="P81">ОРУ в движении. Бросок мяча в кольцо. <text:s/>Игра «Мяч капитану».</text:p>
          </table:table-cell>
          <table:covered-table-cell/>
        </table:table-row>
        <table:table-row>
          <table:table-cell table:style-name="Таблица3.A1" office:value-type="string">
            <text:p text:style-name="P76">3.1</text:p>
          </table:table-cell>
          <table:table-cell table:style-name="Таблица3.B1" office:value-type="string">
            <text:p text:style-name="P78">Техника безопасности на уроках гимнастики. Основная стойка. Перестроение в колонну по 1и в шеренгу, в круг. ОРУ. Формирование осанки и профилактика плоскостопия. Перекаты <text:s/>в сторону лежа на животе, руки вверх и из упора стоя на коленях. Развитие координационных способностей.</text:p>
          </table:table-cell>
          <table:table-cell table:style-name="Таблица3.B1" table:number-rows-spanned="8" office:value-type="string">
            <text:p text:style-name="P82">Строевые упражнения. Гимнастика с элементами акробатики.32ч.</text:p>
          </table:table-cell>
        </table:table-row>
        <table:table-row>
          <table:table-cell table:style-name="Таблица3.A1" office:value-type="string">
            <text:p text:style-name="P76">3.2</text:p>
          </table:table-cell>
          <table:table-cell table:style-name="Таблица3.B1" office:value-type="string">
            <text:p text:style-name="P78">Основная стойка. Перестроение в колонну по 1и в шеренгу, в круг. ОРУ. Формирование осанки и профилактика плоскостопия. <text:s/>Перекаты <text:s/>в сторону лежа на животе, руки вверх и из упора стоя на коленях. Развитие координационн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3</text:p>
          </table:table-cell>
          <table:table-cell table:style-name="Таблица3.B1" office:value-type="string">
            <text:p text:style-name="P78">Основная стойка. Перестроение в колонну по 1и в шеренгу, в круг. ОРУ. Формирование осанки и профилактика плоскостопия. Группировка. Кувырок вперед. Перекаты <text:s/>в <text:s/>группировке в сторону <text:s/>и из упора стоя на коленях. Развитие координационн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4</text:p>
          </table:table-cell>
          <table:table-cell table:style-name="Таблица3.B1" office:value-type="string">
            <text:p text:style-name="P78"><text:s/>ОРУ. Формирование осанки и профилактика плоскостопия. Перекаты <text:s/>в сторону лежа на животе, руки вверх и из упора стоя на коленях. Развитие координационн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5</text:p>
          </table:table-cell>
          <table:table-cell table:style-name="Таблица3.B1" office:value-type="string">
            <text:p text:style-name="P78">Основная стойка. Перестроение в колонну по 1и в шеренгу, в круг. ОРУ. Формирование осанки и профилактика плоскостопия. <text:s/>Перекаты <text:s/>в сторону лежа на животе, руки вверх и из упора стоя на коленях. Развитие координационн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6</text:p>
          </table:table-cell>
          <table:table-cell table:style-name="Таблица3.B1" office:value-type="string">
            <text:p text:style-name="P78">Основная стойка. Перестроение в колонну по 1и в шеренгу, в круг. ОРУ. Формирование осанки и профилактика плоскостопия. Группировка. Кувырок вперед. Перекаты <text:s/>в <text:s/>группировке в сторону <text:s/>и из упора стоя на коленях. Развитие координационн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7</text:p>
          </table:table-cell>
          <table:table-cell table:style-name="Таблица3.B1" office:value-type="string">
            <text:p text:style-name="P78">Основная стойка. Перестроение в колонну по 1и в шеренгу, в круг. ОРУ. Формирование осанки и профилактика плоскостопия. Группировка. Кувырок вперед. Перекаты <text:s/>в <text:s/>группировке в сторону <text:s/>и из упора стоя на коленях. Развитие координационн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8</text:p>
          </table:table-cell>
          <table:table-cell table:style-name="Таблица3.B1" office:value-type="string">
            <text:p text:style-name="P78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Развитие координационн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9</text:p>
          </table:table-cell>
          <table:table-cell table:style-name="Таблица3.B1" office:value-type="string">
            <text:p text:style-name="P78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Развитие координационных способностей.</text:p>
          </table:table-cell>
          <table:table-cell table:style-name="Таблица3.B1" table:number-rows-spanned="3" office:value-type="string">
            <text:p text:style-name="P78">Строевые упражнения. Равновесия.</text:p>
          </table:table-cell>
        </table:table-row>
        <table:table-row>
          <table:table-cell table:style-name="Таблица3.A1" office:value-type="string">
            <text:p text:style-name="P76">3.10</text:p>
          </table:table-cell>
          <table:table-cell table:style-name="Таблица3.B1" office:value-type="string">
            <text:p text:style-name="P78">Основная стойка. Перестроение в колонну по 1и в шеренгу, в круг. ОРУ. Формирование осанки и профилактика плоскостопия. Группировка. Кувырок вперед; стойка на лопатках, согнув ноги; из стойки на лопатках перекат вперед в упор присев. Развитие координационн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11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Основная стойка. Перестроение в колонну по 1и в шеренгу, в круг. ОРУ. Формирование осанки и профилактика плоскостопия. <text:s/>Проверить умение выполнять комбинацию из изученных акробатических элементов: кувырок вперед; стойка на лопатках, согнув ноги; из стойки на лопатках перекат вперед в упор присев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3.12</text:p>
          </table:table-cell>
          <table:table-cell table:style-name="Таблица3.B1" office:value-type="string">
            <text:p text:style-name="P78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шагивание через мячи. Игра «Змейка». Развитие силовых способностей.</text:p>
          </table:table-cell>
          <table:table-cell table:style-name="Таблица3.B1" table:number-rows-spanned="5" office:value-type="string">
            <text:p text:style-name="P78">ОРУ. <text:s/>Игры и эстафеты с использованием изученных элементов гимнастики.</text:p>
          </table:table-cell>
        </table:table-row>
        <table:table-row>
          <table:table-cell table:style-name="Таблица3.A1" office:value-type="string">
            <text:p text:style-name="P76">3.13</text:p>
          </table:table-cell>
          <table:table-cell table:style-name="Таблица3.B1" office:value-type="string">
            <text:p text:style-name="P78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шагивание через мячи. Игра «Змейка». Развитие силов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14</text:p>
          </table:table-cell>
          <table:table-cell table:style-name="Таблица3.B1" office:value-type="string">
            <text:p text:style-name="P78">Размыкание на вытянутые руки в стороны. Повороты направо, налево. Выполнение команды «Класс, шагом марш!», «Класс, стой». ОРУ с предметами. Формирование осанки и профилактика плоскостопия. Стойка на одной ноге на гимнастической скамье, перешагивание через мячи. Игра «Змейка». Развитие силов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15</text:p>
          </table:table-cell>
          <table:table-cell table:style-name="Таблица3.B1" office:value-type="string">
            <text:p text:style-name="P78">ОРУ в движении. Формирование осанки и профилактика плоскостопия. Лазание по наклонной скамье в упоре присев и стоя на коленях. Подтягивание лежа на животе по горизонтальной скамейке. <text:s/>Игра «Ниточка и иголочка». Развитие координационных и силовых <text:soft-page-break/>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16</text:p>
          </table:table-cell>
          <table:table-cell table:style-name="Таблица3.B1" office:value-type="string">
            <text:p text:style-name="P78">ОРУ в движении. Формирование осанки и профилактика плоскостопия. Лазание по наклонной скамье в упоре присев и стоя на коленях. Подтягивание лежа на животе по горизонтальной скамейке. <text:s/>Игра «Ниточка и иголочка». Развитие координационных и силов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17</text:p>
          </table:table-cell>
          <table:table-cell table:style-name="Таблица3.B1" office:value-type="string">
            <text:p text:style-name="P78">ОРУ в движении. Формирование осанки и профилактика плоскостопия. <text:s/>Лазание по гимнастическому канату. Лазание по наклонной скамье в упоре присев и стоя на коленях. <text:s/>Подтягивание лежа на животе по горизонтальной скамейке. Игра «Ниточка и иголочка». Развитие координационных и силовых способностей.</text:p>
          </table:table-cell>
          <table:table-cell table:style-name="Таблица3.B1" table:number-rows-spanned="16" office:value-type="string">
            <text:p text:style-name="P78">Лазание и перелезание.</text:p>
            <text:p text:style-name="P78">Игры и эстафеты с использованием изученных элементов гимнастики.</text:p>
          </table:table-cell>
        </table:table-row>
        <table:table-row>
          <table:table-cell table:style-name="Таблица3.A1" office:value-type="string">
            <text:p text:style-name="P76">3.18</text:p>
          </table:table-cell>
          <table:table-cell table:style-name="Таблица3.B1" office:value-type="string">
            <text:p text:style-name="P78">ОРУ в движении Формирование осанки и профилактика плоскостопия. Лазание по гимнастической стенке и канату. Перелезание через коня. Игра «Ниточка и иголочка». Развитие координационных и силовых способностей.</text:p>
          </table:table-cell>
          <table:covered-table-cell/>
        </table:table-row>
        <table:table-row table:style-name="Таблица3.66">
          <table:table-cell table:style-name="Таблица3.A1" office:value-type="string">
            <text:p text:style-name="P76">3.19</text:p>
          </table:table-cell>
          <table:table-cell table:style-name="Таблица3.B1" office:value-type="string">
            <text:p text:style-name="P78">ОРУ в движении. Формирование осанки и профилактика плоскостопия. Лазание по гимнастической стенке и канату. Перелезание через коня. Игра «Ниточка и иголочка». Развитие координационных и силовых способностей.</text:p>
          </table:table-cell>
          <table:covered-table-cell/>
        </table:table-row>
        <table:table-row>
          <table:table-cell table:style-name="Таблица3.A1" office:value-type="string">
            <text:p text:style-name="P76">3.20</text:p>
          </table:table-cell>
          <table:table-cell table:style-name="Таблица3.B1" office:value-type="string">
            <text:p text:style-name="P78">ОРУ. Гимнастическая полоса препятствий, игра «День и ночь».</text:p>
          </table:table-cell>
          <table:covered-table-cell/>
        </table:table-row>
        <table:table-row>
          <table:table-cell table:style-name="Таблица3.A1" office:value-type="string">
            <text:p text:style-name="P76">3.21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Сгибание и разгибание рук в упоре лежа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3.22</text:p>
          </table:table-cell>
          <table:table-cell table:style-name="Таблица3.B1" office:value-type="string">
            <text:p text:style-name="P78">ОРУ. Игра «Тяни в круг», перетягивание каната.</text:p>
          </table:table-cell>
          <table:covered-table-cell/>
        </table:table-row>
        <table:table-row>
          <table:table-cell table:style-name="Таблица3.A1" office:value-type="string">
            <text:p text:style-name="P76">3.23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Наклон вперед из положения сед ноги врозь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3.24</text:p>
          </table:table-cell>
          <table:table-cell table:style-name="Таблица3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3.25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/text:span></text:span><text:span text:style-name="Основной_20_шрифт_20_абзаца"><text:span text:style-name="T39"><text:s/></text:span></text:span><text:span text:style-name="Основной_20_шрифт_20_абзаца"><text:span text:style-name="T36">Подтягивание в висе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3.26</text:p>
          </table:table-cell>
          <table:table-cell table:style-name="Таблица3.B1" office:value-type="string">
            <text:p text:style-name="P78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3.27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/text:span></text:span><text:span text:style-name="Основной_20_шрифт_20_абзаца"><text:span text:style-name="T39"><text:s/></text:span></text:span><text:span text:style-name="Основной_20_шрифт_20_абзаца"><text:span text:style-name="T36">Поднимание туловища за 1 мин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3.28</text:p>
          </table:table-cell>
          <table:table-cell table:style-name="Таблица3.B1" office:value-type="string">
            <text:p text:style-name="P78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3.29</text:p>
          </table:table-cell>
          <table:table-cell table:style-name="Таблица3.B1" office:value-type="string">
            <text:p text:style-name="P78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3.30</text:p>
          </table:table-cell>
          <table:table-cell table:style-name="Таблица3.B1" office:value-type="string">
            <text:p text:style-name="P78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78" office:value-type="string">
            <text:p text:style-name="Без_20_интервала"><text:span text:style-name="Основной_20_шрифт_20_абзаца"><text:span text:style-name="T36">3.</text:span></text:span><text:span text:style-name="Основной_20_шрифт_20_абзаца"><text:span text:style-name="T42">31</text:span></text:span></text:p>
          </table:table-cell>
          <table:table-cell table:style-name="Таблица3.B78" office:value-type="string">
            <text:p text:style-name="P78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78" office:value-type="string">
            <text:p text:style-name="Без_20_интервала"><text:span text:style-name="Основной_20_шрифт_20_абзаца"><text:span text:style-name="T36">3</text:span></text:span><text:span text:style-name="Основной_20_шрифт_20_абзаца"><text:span text:style-name="T42">.32</text:span></text:span></text:p>
          </table:table-cell>
          <table:table-cell table:style-name="Таблица3.B78" office:value-type="string">
            <text:p text:style-name="P78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4.1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Техника безопасности на уроках подвижных и спортивных игр. 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Вызов номеров». Развитие координационных и скоростных способностей.</text:span></text:span></text:p>
          </table:table-cell>
          <table:table-cell table:style-name="Таблица3.B1" table:number-rows-spanned="13" office:value-type="string">
            <text:p text:style-name="P82">Лёгкая атлетика.13ч.</text:p>
          </table:table-cell>
        </table:table-row>
        <table:table-row>
          <table:table-cell table:style-name="Таблица3.A1" office:value-type="string">
            <text:p text:style-name="P76">4.2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<text:s/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4.3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4.4</text:p>
          </table:table-cell>
          <table:table-cell table:style-name="Таблица3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3.A1" office:value-type="string">
            <text:p text:style-name="P76">4.5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4.6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Вызов номеров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4.7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text:s/>Прыжок через скакалку на двух ногах.</text:span></text:span></text:p>
          </table:table-cell>
          <table:covered-table-cell/>
        </table:table-row>
        <table:table-row>
          <table:table-cell table:style-name="Таблица3.A78" office:value-type="string">
            <text:p text:style-name="P76">4.8</text:p>
          </table:table-cell>
          <table:table-cell table:style-name="Таблица3.B78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Подтягивание из виса на перекладине (мальчики), поднимание туловища за 30 сек. (девочки). Наклон вперед из положения сидя.</text:span></text:span></text:p>
          </table:table-cell>
          <table:covered-table-cell/>
        </table:table-row>
        <table:table-row>
          <table:table-cell table:style-name="Таблица3.A78" office:value-type="string">
            <text:p text:style-name="P76">4.9</text:p>
          </table:table-cell>
          <table:table-cell table:style-name="Таблица3.B78" office:value-type="string">
            <text:p text:style-name="P117"><text:span text:style-name="Основной_20_шрифт_20_абзаца"><text:span text:style-name="T37">Бег в равномерном темпе до 400 метров. ОРУ в движении. Специальные беговые, прыжковые упражнения. Бег с ускорениями от 10-20-30 метров. <text:s/>Метание мяча с места в цель. </text:span></text:span><text:span text:style-name="Основной_20_шрифт_20_абзаца"><text:span text:style-name="T36">«Метко в цель».</text:span></text:span></text:p>
          </table:table-cell>
          <table:covered-table-cell/>
        </table:table-row>
        <table:table-row>
          <table:table-cell table:style-name="Таблица3.A78" office:value-type="string">
            <text:p text:style-name="P76">4.10</text:p>
          </table:table-cell>
          <table:table-cell table:style-name="Таблица3.B78" office:value-type="string">
            <text:p text:style-name="P117"><text:span text:style-name="Основной_20_шрифт_20_абзаца"><text:span text:style-name="T37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</text:span></text:span><text:span text:style-name="Основной_20_шрифт_20_абзаца"><text:span text:style-name="T36">«Метко в цель».</text:span></text:span></text:p>
          </table:table-cell>
          <table:covered-table-cell/>
        </table:table-row>
        <table:table-row>
          <table:table-cell table:style-name="Таблица3.A78" office:value-type="string">
            <text:p text:style-name="P76">4.11</text:p>
          </table:table-cell>
          <table:table-cell table:style-name="Таблица3.B78" office:value-type="string">
            <text:p text:style-name="P117"><text:span text:style-name="Основной_20_шрифт_20_абзаца"><text:span text:style-name="T37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</text:span></text:span><text:span text:style-name="Основной_20_шрифт_20_абзаца"><text:span text:style-name="T36">«Метко в цель».</text:span></text:span></text:p>
          </table:table-cell>
          <table:covered-table-cell/>
        </table:table-row>
        <table:table-row>
          <table:table-cell table:style-name="Таблица3.A78" office:value-type="string">
            <text:p text:style-name="P76">4.12</text:p>
          </table:table-cell>
          <table:table-cell table:style-name="Таблица3.B78" office:value-type="string">
            <text:p text:style-name="P80">Бег в равномерном темпе до 600 метров. Специальные беговые, прыжковые <text:s/>упражнения. Метание мяча в вертикальную цель размером <text:soft-page-break/>2×2 метра с 3-4 метров. «Точный расчет».</text:p>
          </table:table-cell>
          <table:covered-table-cell/>
        </table:table-row>
        <table:table-row>
          <table:table-cell table:style-name="Таблица3.A78" office:value-type="string">
            <text:p text:style-name="P76">4.13</text:p>
          </table:table-cell>
          <table:table-cell table:style-name="Таблица3.B78" office:value-type="string">
            <text:p text:style-name="P80">Бег в равномерном темпе до 600 метров. Специальные беговые, прыжковые <text:s/>упражнения. Метание мяча в вертикальную цель размером 2×2 метра с 3-4 метров. «Точный расчет».</text:p>
          </table:table-cell>
          <table:covered-table-cell/>
        </table:table-row>
        <table:table-row>
          <table:table-cell table:style-name="Таблица3.A1" office:value-type="string">
            <text:p text:style-name="Без_20_интервала"><text:span text:style-name="Основной_20_шрифт_20_абзаца"><text:span text:style-name="T42">4</text:span></text:span><text:span text:style-name="Основной_20_шрифт_20_абзаца"><text:span text:style-name="T36">.</text:span></text:span><text:span text:style-name="Основной_20_шрифт_20_абзаца"><text:span text:style-name="T42">14</text:span></text:span>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text:s/>Метание мяча в вертикальную мишень с 6 м.</text:span></text:span></text:p>
          </table:table-cell>
          <table:table-cell table:style-name="Таблица3.B1" table:number-rows-spanned="11" office:value-type="string">
            <text:p text:style-name="P78"/>
            <text:p text:style-name="P82">Подвижные и спортивные игры.11ч.</text:p>
          </table:table-cell>
        </table:table-row>
        <table:table-row>
          <table:table-cell table:style-name="Таблица3.A1" office:value-type="string">
            <text:p text:style-name="P76">4.15</text:p>
          </table:table-cell>
          <table:table-cell table:style-name="Таблица3.B1" office:value-type="string">
            <text:p text:style-name="P80">Бег в равномерном темпе до 800 метров. Специальные беговые, прыжковые <text:s/>упражнения. «К своим флажкам». Развитие выносливости.</text:p>
          </table:table-cell>
          <table:covered-table-cell/>
        </table:table-row>
        <table:table-row>
          <table:table-cell table:style-name="Таблица3.A1" office:value-type="string">
            <text:p text:style-name="P76">4.16</text:p>
          </table:table-cell>
          <table:table-cell table:style-name="Таблица3.B1" office:value-type="string">
            <text:p text:style-name="P80">Бег в равномерном темпе до 800 метров. Специальные беговые, прыжковые <text:s/>упражнения. «К своим флажкам». Развитие выносливости.</text:p>
          </table:table-cell>
          <table:covered-table-cell/>
        </table:table-row>
        <table:table-row>
          <table:table-cell table:style-name="Таблица3.A1" office:value-type="string">
            <text:p text:style-name="P76">4.17</text:p>
          </table:table-cell>
          <table:table-cell table:style-name="Таблица3.B1" office:value-type="string">
            <text:p text:style-name="P78">ОРУ в движении.</text:p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Бег 1000 м без учета времени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4.18</text:p>
          </table:table-cell>
          <table:table-cell table:style-name="Таблица3.B1" office:value-type="string">
            <text:p text:style-name="P80">Обычный бег, бег с изменением направления по команде, коротким, средним и длинным шагом, в чередовании с ходьбой. Специальные беговые упражнения. Бег с высоко старта 30-40-60 метров. Прыжки в длину с места. Отталкивание двумя ногами. «Прыгающие воробушки».</text:p>
          </table:table-cell>
          <table:covered-table-cell/>
        </table:table-row>
        <table:table-row>
          <table:table-cell table:style-name="Таблица3.A1" office:value-type="string">
            <text:p text:style-name="P76">4.19</text:p>
          </table:table-cell>
          <table:table-cell table:style-name="Таблица3.B1" office:value-type="string">
            <text:p text:style-name="P80">Ходьба различная по размеченным участкам дорожки. 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Прыжки в длину с места. «Прыгающие воробушки».</text:p>
          </table:table-cell>
          <table:covered-table-cell/>
        </table:table-row>
        <table:table-row>
          <table:table-cell table:style-name="Таблица3.A1" office:value-type="string">
            <text:p text:style-name="P76">4.20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/text:span></text:span><text:span text:style-name="Основной_20_шрифт_20_абзаца"><text:span text:style-name="T37">Бег 30 метров с высокого старта. Совершенствование бега на короткие дистанции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4.21</text:p>
          </table:table-cell>
          <table:table-cell table:style-name="Таблица3.B1" office:value-type="string">
            <text:p text:style-name="P117"><text:span text:style-name="Основной_20_шрифт_20_абзаца"><text:span text:style-name="T36">Медленный бег,</text:span></text:span><text:span text:style-name="Основной_20_шрифт_20_абзаца"><text:span text:style-name="T37"> специальные беговые упражнения. Бег 30-60 метров с высокого старта.</text:span></text:span></text:p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Прыжок в длину с места.</text:span></text:span></text:p>
          </table:table-cell>
          <table:covered-table-cell/>
        </table:table-row>
        <table:table-row>
          <table:table-cell table:style-name="Таблица3.A1" office:value-type="string">
            <text:p text:style-name="P76">4.22</text:p>
          </table:table-cell>
          <table:table-cell table:style-name="Таблица3.B1" office:value-type="string">
            <text:p text:style-name="P79">Бег в равномерном темпе до 400 метров. ОРУ в движении. Игры по интересам: «Гуси-лебеди», мини-футбол.</text:p>
            <text:p text:style-name="P84"/>
            <text:p text:style-name="P98">Итоговая контрольная.</text:p>
          </table:table-cell>
          <table:covered-table-cell/>
        </table:table-row>
        <table:table-row>
          <table:table-cell table:style-name="Таблица3.A78" office:value-type="string">
            <text:p text:style-name="Без_20_интервала"><text:span text:style-name="Основной_20_шрифт_20_абзаца"><text:span text:style-name="T36">4.</text:span></text:span><text:span text:style-name="Основной_20_шрифт_20_абзаца"><text:span text:style-name="T42">23</text:span></text:span></text:p>
          </table:table-cell>
          <table:table-cell table:style-name="Таблица3.B78" office:value-type="string">
            <text:p text:style-name="P79">Бег в равномерном темпе до 400 метров. ОРУ в движении. Игры по интересам: «Гуси-лебеди», мини-футбол.</text:p>
          </table:table-cell>
          <table:covered-table-cell/>
        </table:table-row>
        <table:table-row>
          <table:table-cell table:style-name="Таблица3.A1" office:value-type="string">
            <text:p text:style-name="Без_20_интервала"><text:span text:style-name="Основной_20_шрифт_20_абзаца"><text:span text:style-name="T36">4.2</text:span></text:span><text:span text:style-name="Основной_20_шрифт_20_абзаца"><text:span text:style-name="T42">4</text:span></text:span></text:p>
          </table:table-cell>
          <table:table-cell table:style-name="Таблица3.B1" office:value-type="string">
            <text:p text:style-name="P79">Бег в равномерном темпе до 400 метров. ОРУ в движении. Игры по интересам: «Гуси-лебеди», мини-футбол.</text:p>
          </table:table-cell>
          <table:covered-table-cell/>
        </table:table-row>
      </table:table>
      <text:p text:style-name="P71"/>
      <text:p text:style-name="P71"/>
      <text:p text:style-name="P72">Тематическое планирование</text:p>
      <text:p text:style-name="P72">для учащихся 3 класса</text:p>
      <text:p text:style-name="P7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77">№</text:p>
            <text:p text:style-name="P77">урока</text:p>
          </table:table-cell>
          <table:table-cell table:style-name="Таблица4.B1" table:number-columns-spanned="2" office:value-type="string">
            <text:p text:style-name="P77"/>
            <text:p text:style-name="P77">Наименование раздела и тем</text:p>
          </table:table-cell>
          <table:covered-table-cell/>
        </table:table-row>
        <table:table-row>
          <table:table-cell table:style-name="Таблица4.A1" office:value-type="string">
            <text:p text:style-name="P76">1.1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6">Беседа по технике безопасности на уроках физической культуры. Техника безопасности на уроках легкой атлетики, подвижных игр.</text:span></text:span><text:span text:style-name="Основной_20_шрифт_20_абзаца"><text:span text:style-name="T37"> Медленный бег 4 мин. Специальные беговые упражнения. Техника бега с произвольного старта. Бег 10-20-метров. «Пустое место».</text:span></text:span></text:p>
          </table:table-cell>
          <table:table-cell table:style-name="Таблица4.B1" table:number-rows-spanned="3" office:value-type="string">
            <text:p text:style-name="P82">Лёгкая атлетика. Ходьба и бег.12ч.</text:p>
          </table:table-cell>
        </table:table-row>
        <table:table-row>
          <table:table-cell table:style-name="Таблица4.A1" office:value-type="string">
            <text:p text:style-name="P76">1.2</text:p>
          </table:table-cell>
          <table:table-cell table:style-name="Таблица4.B1" office:value-type="string">
            <text:p text:style-name="P80">Медленный бег до 400м. ОРУ на месте. Специальные беговые упражнения. Техника бега с произвольного старта. Бег 10-20-метров. «Пустое место».</text:p>
            <text:p text:style-name="P115"/>
            <text:p text:style-name="P115"/>
          </table:table-cell>
          <table:covered-table-cell/>
        </table:table-row>
        <table:table-row>
          <table:table-cell table:style-name="Таблица4.A1" office:value-type="string">
            <text:p text:style-name="P76">1.3</text:p>
          </table:table-cell>
          <table:table-cell table:style-name="Таблица4.B1" office:value-type="string">
            <text:p text:style-name="P80">Медленный бег до 400м. ОРУ на месте. Специальные беговые упражнения. Техника бега с произвольного старта. Бег 10-20-метров. «Пустое место».</text:p>
          </table:table-cell>
          <table:covered-table-cell/>
        </table:table-row>
        <table:table-row>
          <table:table-cell table:style-name="Таблица4.A1" office:value-type="string">
            <text:p text:style-name="P76">1.4</text:p>
          </table:table-cell>
          <table:table-cell table:style-name="Таблица4.B1" office:value-type="string">
            <text:p text:style-name="P80">Равномерный бег до 400м. ОРУ в движении. Специальные беговые упражнения. Бег с высоко старта 30-40-60 метров. Прыжки в длину с места. Отталкивание двумя ногами. <text:s/>«Волк во рву».</text:p>
          </table:table-cell>
          <table:table-cell table:style-name="Таблица4.B1" table:number-rows-spanned="3" office:value-type="string">
            <text:p text:style-name="P78">Бег, прыжки.</text:p>
          </table:table-cell>
        </table:table-row>
        <table:table-row>
          <table:table-cell table:style-name="Таблица4.A1" office:value-type="string">
            <text:p text:style-name="P76">1.5</text:p>
          </table:table-cell>
          <table:table-cell table:style-name="Таблица4.B1" office:value-type="string">
            <text:p text:style-name="P80">Равномерный бег до 400м. ОРУ в движении. Специальные беговые упражнения. Бег 30-60 метров с высокого старта. Бег с ускорением из нестандартных и.п. Прыжки в длину с места. «Волк во рву».</text:p>
          </table:table-cell>
          <table:covered-table-cell/>
        </table:table-row>
        <table:table-row>
          <table:table-cell table:style-name="Таблица4.A1" office:value-type="string">
            <text:p text:style-name="P76">1.6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/text:span></text:span><text:span text:style-name="Основной_20_шрифт_20_абзаца"><text:span text:style-name="T37">Бег 30 метров с высокого старта. Совершенствование бега на короткие дистанции.</text:span></text:span></text:p>
            <text:p text:style-name="P117"><text:span text:style-name="Основной_20_шрифт_20_абзаца"><text:span text:style-name="T37"><text:s/></text:span></text:span><text:span text:style-name="Основной_20_шрифт_20_абзаца"><text:span text:style-name="T60">Входная контрольная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1.7</text:p>
          </table:table-cell>
          <table:table-cell table:style-name="Таблица4.B1" office:value-type="string">
            <text:p text:style-name="P80">Бег в равномерном темпе до 600 метров. ОРУ в движении. Специальные беговые, прыжковые упражнения. Бег с ускорениями от 10-20-30 метров. <text:s/>Метание мяча с места в цель. Русская лапта, правила игры. Техника ловли мяча.</text:p>
          </table:table-cell>
          <table:table-cell table:style-name="Таблица4.B1" table:number-rows-spanned="6" office:value-type="string">
            <text:p text:style-name="P78">Метание мяча.</text:p>
            <text:p text:style-name="P78"/>
          </table:table-cell>
        </table:table-row>
        <table:table-row>
          <table:table-cell table:style-name="Таблица4.A1" office:value-type="string">
            <text:p text:style-name="P76">1.8</text:p>
          </table:table-cell>
          <table:table-cell table:style-name="Таблица4.B1" office:value-type="string">
            <text:p text:style-name="P80">Бег в равномерном темпе до 600 метров. ОРУ в движении. <text:s/>Специальные беговые, прыжковые упражнения. Бег с ускорениями от 10-20-30 метров. Совершенствование метания мяча. Русская лапта, правила игры. Техника ловли мяча.</text:p>
          </table:table-cell>
          <table:covered-table-cell/>
        </table:table-row>
        <table:table-row>
          <table:table-cell table:style-name="Таблица4.A1" office:value-type="string">
            <text:p text:style-name="P76">1.9</text:p>
          </table:table-cell>
          <table:table-cell table:style-name="Таблица4.B1" office:value-type="string">
            <text:p text:style-name="P80">Медленный бег до 1,5 мин. ОРУ в движении. Специальные беговые, прыжковые упражнения.</text:p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Прыжок в длину с места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1.10</text:p>
          </table:table-cell>
          <table:table-cell table:style-name="Таблица4.B1" office:value-type="string">
            <text:p text:style-name="P80">Бег в равномерном темпе до 800 метров. Специальные беговые, прыжковые <text:s/>упражнения. Метание мяча с места на дальность. <text:s text:c="2"/>Русская лапта, правила игры. Техника ловли мяча.</text:p>
          </table:table-cell>
          <table:covered-table-cell/>
        </table:table-row>
        <table:table-row>
          <table:table-cell table:style-name="Таблица4.A1" office:value-type="string">
            <text:p text:style-name="P76">1.11</text:p>
          </table:table-cell>
          <table:table-cell table:style-name="Таблица4.B1" office:value-type="string">
            <text:p text:style-name="P80">Бег в равномерном темпе до 800 метров. Специальные беговые, прыжковые <text:s/>упражнения. Метание мяча с места на дальность. <text:s text:c="2"/>Русская лапта, правила игры. Техника ловли мяча.</text:p>
          </table:table-cell>
          <table:covered-table-cell/>
        </table:table-row>
        <table:table-row>
          <table:table-cell table:style-name="Таблица4.A1" office:value-type="string">
            <text:p text:style-name="P76">1.12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text:s/></text:span></text:span><text:span text:style-name="Основной_20_шрифт_20_абзаца"><text:span text:style-name="T37">Метание мяча с места на дальность. <text:s/>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1.13</text:p>
          </table:table-cell>
          <table:table-cell table:style-name="Таблица4.B1" office:value-type="string">
            <text:p text:style-name="P80">Бег в равномерном темпе до 800 метров. Специальные беговые, прыжковые <text:s/>упражнения. Развитие выносливости. Русская лапта, правила игры. Техника ударов.</text:p>
          </table:table-cell>
          <table:table-cell table:style-name="Таблица4.B1" table:number-rows-spanned="13" office:value-type="string">
            <text:p text:style-name="P82">Подвижные игры.13ч.</text:p>
          </table:table-cell>
        </table:table-row>
        <table:table-row>
          <table:table-cell table:style-name="Таблица4.A1" office:value-type="string">
            <text:p text:style-name="P76">1.14</text:p>
          </table:table-cell>
          <table:table-cell table:style-name="Таблица4.B1" office:value-type="string">
            <text:p text:style-name="P78">ОРУ в движении.</text:p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6"><text:s/>Бег 1000 м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1.15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Удочка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1.16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Удочка». </text:span></text:span><text:span text:style-name="Основной_20_шрифт_20_абзаца"><text:span text:style-name="T36">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1.17</text:p>
          </table:table-cell>
          <table:table-cell table:style-name="Таблица4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4.A1" office:value-type="string">
            <text:p text:style-name="P76">1.18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Удочка». </text:span></text:span><text:span text:style-name="Основной_20_шрифт_20_абзаца"><text:span text:style-name="T36">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1.19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Удочка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1.20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text:s/>Прыжок через скакалку на двух ногах за 1 мин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1.21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Подтягивание из виса на перекладине (мальчики), поднимание туловища за 30 сек. (девочки). Наклон вперед из положения сидя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1.22</text:p>
          </table:table-cell>
          <table:table-cell table:style-name="Таблица4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4.A1" office:value-type="string">
            <text:p text:style-name="P76">1.23</text:p>
          </table:table-cell>
          <table:table-cell table:style-name="Таблица4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4.A1" office:value-type="string">
            <text:p text:style-name="P76">1.24</text:p>
          </table:table-cell>
          <table:table-cell table:style-name="Таблица4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4.A1" office:value-type="string">
            <text:p text:style-name="P76">1.25</text:p>
          </table:table-cell>
          <table:table-cell table:style-name="Таблица4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4.A1" office:value-type="string">
            <text:p text:style-name="P76">2.1</text:p>
          </table:table-cell>
          <table:table-cell table:style-name="Таблица4.B1" office:value-type="string">
            <text:p text:style-name="P81">Техника безопасности на уроках подвижных и спортивных игр. ОРУ. Прыжки на скакалке. «Перестрелка». Развитие прыгучести, скоростно-силовых способностей.</text:p>
          </table:table-cell>
          <table:table-cell table:style-name="Таблица4.B1" table:number-rows-spanned="6" office:value-type="string">
            <text:p text:style-name="P82">Подвижные игры.21ч.</text:p>
          </table:table-cell>
        </table:table-row>
        <table:table-row>
          <table:table-cell table:style-name="Таблица4.A1" office:value-type="string">
            <text:p text:style-name="P76">2.2</text:p>
          </table:table-cell>
          <table:table-cell table:style-name="Таблица4.B1" office:value-type="string">
            <text:p text:style-name="P81">ОРУ. Прыжки на скакалке. «Перестрелка». Развитие прыгучести, скоростно-силов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2.3</text:p>
          </table:table-cell>
          <table:table-cell table:style-name="Таблица4.B1" office:value-type="string">
            <text:p text:style-name="P78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4.A1" office:value-type="string">
            <text:p text:style-name="P76">2.4</text:p>
          </table:table-cell>
          <table:table-cell table:style-name="Таблица4.B1" office:value-type="string">
            <text:p text:style-name="P81">ОРУ. Прыжки на скакалке. «Перестрелка». Развитие прыгучести, скоростно-силов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2.5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8">ОРУ. <text:s text:c="2"/>«Перестрелка». Развитие прыгучести, скоростно-силовых способностей.</text:span></text:span><text:span text:style-name="Основной_20_шрифт_20_абзаца"><text:span text:style-name="T41"> <text:s/></text:span></text:span></text:p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/text:span></text:span><text:span text:style-name="Основной_20_шрифт_20_абзаца"><text:span text:style-name="T38">Прыжки через скакалку вперед на двух ногах за 1 мин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2.6</text:p>
          </table:table-cell>
          <table:table-cell table:style-name="Таблица4.B1" office:value-type="string">
            <text:p text:style-name="P78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4.A1" office:value-type="string">
            <text:p text:style-name="P76">2.7</text:p>
          </table:table-cell>
          <table:table-cell table:style-name="Таблица4.B1" office:value-type="string">
            <text:p text:style-name="P81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table-cell table:style-name="Таблица4.B1" table:number-rows-spanned="15" office:value-type="string">
            <text:p text:style-name="P78">Подвижные игры с элементами спортивных игр.</text:p>
          </table:table-cell>
        </table:table-row>
        <table:table-row>
          <table:table-cell table:style-name="Таблица4.A1" office:value-type="string">
            <text:p text:style-name="P76">2.8</text:p>
          </table:table-cell>
          <table:table-cell table:style-name="Таблица4.B1" office:value-type="string">
            <text:p text:style-name="P81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covered-table-cell/>
        </table:table-row>
        <table:table-row>
          <table:table-cell table:style-name="Таблица4.A1" office:value-type="string">
            <text:p text:style-name="P76">2.9</text:p>
          </table:table-cell>
          <table:table-cell table:style-name="Таблица4.B1" office:value-type="string">
            <text:p text:style-name="P81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covered-table-cell/>
        </table:table-row>
        <table:table-row>
          <table:table-cell table:style-name="Таблица4.A1" office:value-type="string">
            <text:p text:style-name="P76">2.10</text:p>
          </table:table-cell>
          <table:table-cell table:style-name="Таблица4.B1" office:value-type="string">
            <text:p text:style-name="P81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covered-table-cell/>
        </table:table-row>
        <table:table-row>
          <table:table-cell table:style-name="Таблица4.A1" office:value-type="string">
            <text:p text:style-name="P76">2.11</text:p>
          </table:table-cell>
          <table:table-cell table:style-name="Таблица4.B1" office:value-type="string">
            <text:p text:style-name="P81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covered-table-cell/>
        </table:table-row>
        <table:table-row>
          <table:table-cell table:style-name="Таблица4.A1" office:value-type="string">
            <text:p text:style-name="P76">2.12</text:p>
          </table:table-cell>
          <table:table-cell table:style-name="Таблица4.B1" office:value-type="string">
            <text:p text:style-name="P81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covered-table-cell/>
        </table:table-row>
        <table:table-row>
          <table:table-cell table:style-name="Таблица4.A1" office:value-type="string">
            <text:p text:style-name="P76">2.13</text:p>
          </table:table-cell>
          <table:table-cell table:style-name="Таблица4.B1" office:value-type="string">
            <text:p text:style-name="P81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covered-table-cell/>
        </table:table-row>
        <table:table-row>
          <table:table-cell table:style-name="Таблица4.A1" office:value-type="string">
            <text:p text:style-name="P76">2.14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Челночный бег 3х10 м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2.15</text:p>
          </table:table-cell>
          <table:table-cell table:style-name="Таблица4.B1" office:value-type="string">
            <text:p text:style-name="P81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covered-table-cell/>
        </table:table-row>
        <table:table-row>
          <table:table-cell table:style-name="Таблица4.A1" office:value-type="string">
            <text:p text:style-name="P76">2.16</text:p>
          </table:table-cell>
          <table:table-cell table:style-name="Таблица4.B1" office:value-type="string">
            <text:p text:style-name="P81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covered-table-cell/>
        </table:table-row>
        <table:table-row>
          <table:table-cell table:style-name="Таблица4.A1" office:value-type="string">
            <text:p text:style-name="P76">2.17</text:p>
          </table:table-cell>
          <table:table-cell table:style-name="Таблица4.B1" office:value-type="string">
            <text:p text:style-name="P81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covered-table-cell/>
        </table:table-row>
        <table:table-row>
          <table:table-cell table:style-name="Таблица4.A1" office:value-type="string">
            <text:p text:style-name="P76">2.18</text:p>
          </table:table-cell>
          <table:table-cell table:style-name="Таблица4.B1" office:value-type="string">
            <text:p text:style-name="P81">ОРУ в движении. Упражнения с баскетбольным мячом. Ведение мяча. Передачи мяча в движении. Бросок мяча в кольцо. <text:s/>Игра «Мяч капитану»</text:p>
          </table:table-cell>
          <table:covered-table-cell/>
        </table:table-row>
        <table:table-row>
          <table:table-cell table:style-name="Таблица4.A1" office:value-type="string">
            <text:p text:style-name="P76">2.19</text:p>
          </table:table-cell>
          <table:table-cell table:style-name="Таблица4.B1" office:value-type="string">
            <text:p text:style-name="P81">ОРУ в движении. Бросок мяча в кольцо. <text:s/>Правила баскетбола. Мини-баскетбол по упрощенным правилам..</text:p>
            <text:p text:style-name="P97">Рубежная <text:s/>контрольная.</text:p>
          </table:table-cell>
          <table:covered-table-cell/>
        </table:table-row>
        <table:table-row>
          <table:table-cell table:style-name="Таблица4.A1" office:value-type="string">
            <text:p text:style-name="P76">2.20</text:p>
          </table:table-cell>
          <table:table-cell table:style-name="Таблица4.B1" office:value-type="string">
            <text:p text:style-name="P81">ОРУ в движении. Бросок мяча в кольцо. <text:s/>Правила баскетбола. Мини-баскетбол по упрощенным правилам.</text:p>
          </table:table-cell>
          <table:covered-table-cell/>
        </table:table-row>
        <table:table-row>
          <table:table-cell table:style-name="Таблица4.A1" office:value-type="string">
            <text:p text:style-name="P76">2.21</text:p>
          </table:table-cell>
          <table:table-cell table:style-name="Таблица4.B1" office:value-type="string">
            <text:p text:style-name="P81">ОРУ в движении. Бросок мяча в кольцо. <text:s/>Правила баскетбола. Мини-баскетбол по упрощенным правилам.</text:p>
            <text:p text:style-name="P97"/>
          </table:table-cell>
          <table:covered-table-cell/>
        </table:table-row>
        <table:table-row>
          <table:table-cell table:style-name="Таблица4.A1" office:value-type="string">
            <text:p text:style-name="P76">3.1</text:p>
          </table:table-cell>
          <table:table-cell table:style-name="Таблица4.B1" office:value-type="string">
            <text:p text:style-name="P81">ОРУ в движении. Бросок мяча в кольцо. <text:s/>Правила баскетбола. Мини-баскетбол по упрощенным правилам.</text:p>
          </table:table-cell>
          <table:table-cell table:style-name="Таблица4.B1" table:number-rows-spanned="11" office:value-type="string">
            <text:p text:style-name="P82">Строевые упражнения. Гимнастика с элементами акробатики.32ч.</text:p>
            <text:p text:style-name="P78"/>
          </table:table-cell>
        </table:table-row>
        <table:table-row>
          <table:table-cell table:style-name="Таблица4.A1" office:value-type="string">
            <text:p text:style-name="P76">3.2</text:p>
          </table:table-cell>
          <table:table-cell table:style-name="Таблица4.B1" office:value-type="string">
            <text:p text:style-name="P81">ОРУ в движении. Бросок мяча в кольцо. <text:s/>Правила баскетбола. Мини-баскетбол по упрощенным правилам.</text:p>
          </table:table-cell>
          <table:covered-table-cell/>
        </table:table-row>
        <table:table-row>
          <table:table-cell table:style-name="Таблица4.A1" office:value-type="string">
            <text:p text:style-name="P76">3.3</text:p>
          </table:table-cell>
          <table:table-cell table:style-name="Таблица4.B1" office:value-type="string">
            <text:p text:style-name="P78">Техника безопасности на уроках гимнастики. 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Развитие координационн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3.4</text:p>
          </table:table-cell>
          <table:table-cell table:style-name="Таблица4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Развитие координационн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3.5</text:p>
          </table:table-cell>
          <table:table-cell table:style-name="Таблица4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Кувырок назад. Стойка на лопатках. Мост из положения лежа на спине. Развитие координационн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3.6</text:p>
          </table:table-cell>
          <table:table-cell table:style-name="Таблица4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Кувырок назад. Стойка на лопатках. Мост из положения лежа на спине. Развитие координационн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3.7</text:p>
          </table:table-cell>
          <table:table-cell table:style-name="Таблица4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Кувырок назад. <text:s/>Стойка на лопатках. Мост из положения лежа на спине. Развитие координационн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3.8</text:p>
          </table:table-cell>
          <table:table-cell table:style-name="Таблица4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Акробатическая комбинация: 2 кувырка вперед, кувырок назад, стойка на лопатках, мост из положения на спине.</text:p>
          </table:table-cell>
          <table:covered-table-cell/>
        </table:table-row>
        <table:table-row>
          <table:table-cell table:style-name="Таблица4.A1" office:value-type="string">
            <text:p text:style-name="P76">3.9</text:p>
          </table:table-cell>
          <table:table-cell table:style-name="Таблица4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Акробатическая комбинация: 2 кувырка вперед, кувырок назад, стойка на лопатках, мост из положения на спине.</text:p>
          </table:table-cell>
          <table:covered-table-cell/>
        </table:table-row>
        <table:table-row>
          <table:table-cell table:style-name="Таблица4.A1" office:value-type="string">
            <text:p text:style-name="P76">3.10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Команды: «Шире шаг!», «Чаще шаг!», «Реже шаг!», <text:s/>«На 1-2й рассчитайся!». ОРУ. Формирование осанки и профилактика плоскостопия. Проверить умение выполнять комбинацию из изученных акробатических элементов: 2 кувырка вперед, кувырок назад, стойка на лопатках, мост из положения на спине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3.11</text:p>
          </table:table-cell>
          <table:table-cell table:style-name="Таблица4.B1" office:value-type="string">
            <text:p text:style-name="P78">Перестроение в 2 шеренги. ОРУ с предметами. Формирование осанки и профилактика плоскостопия. Вис спиной на гимнастической стенке, поднимание согнутых и прямых ног. Вис на согнутых руках. Подтягивание в висе и в висе лежа. Упражнения в упоре лежа и стоя на коленях. «Что изменилось?». Развитие силов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3.12</text:p>
          </table:table-cell>
          <table:table-cell table:style-name="Таблица4.B1" office:value-type="string">
            <text:p text:style-name="P78">Перестроение в 2 шеренги. ОРУ с предметами. Формирование осанки и профилактика плоскостопия. Вис спиной на гимнастической стенке, поднимание согнутых и прямых ног. <text:s text:c="2"/>Вис на согнутых руках. Подтягивание в висе и в висе лежа. Упражнения в упоре лежа и стоя на коленях. «Что изменилось?». Развитие силовых способностей.</text:p>
          </table:table-cell>
          <table:table-cell table:style-name="Таблица4.B1" table:number-rows-spanned="21" office:value-type="string">
            <text:p text:style-name="P78">ОРУ. <text:s/>Игры и эстафеты с использованием изученных элементов гимнастики.</text:p>
            <text:p text:style-name="P78"><text:soft-page-break/>Опорный прыжок, лазание.</text:p>
          </table:table-cell>
        </table:table-row>
        <table:table-row>
          <table:table-cell table:style-name="Таблица4.A1" office:value-type="string">
            <text:p text:style-name="P76">3.13</text:p>
          </table:table-cell>
          <table:table-cell table:style-name="Таблица4.B1" office:value-type="string">
            <text:p text:style-name="P78">Перестроение в 2 шеренги. ОРУ с предметами. Формирование осанки и профилактика плоскостопия. Вис спиной на гимнастической стенке, поднимание согнутых и прямых ног. <text:s text:c="2"/>Вис на согнутых руках. Подтягивание в висе и в висе лежа. Упражнения в упоре лежа и стоя на коленях. «Что изменилось?». Развитие силов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3.14</text:p>
          </table:table-cell>
          <table:table-cell table:style-name="Таблица4.B1" office:value-type="string">
            <text:p text:style-name="P78">Передвижение в колонне по 1 по указанным ориентирам. Повороты на право, на лево, кругом. ОРУ в движении. Формирование осанки и профилактика плоскостопия. <text:s/>Лазание по наклонной скамье лежа на животе подтягиваясь руками; в упоре стоя на коленях. «Платочек». Развитие координационных и силов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3.15</text:p>
          </table:table-cell>
          <table:table-cell table:style-name="Таблица4.B1" office:value-type="string">
            <text:p text:style-name="P78">Передвижение в колонне по 1 по указанным ориентирам. Повороты на право, на лево, кругом. ОРУ в движении. Формирование осанки и профилактика плоскостопия. <text:s/>Лазание по наклонной скамье лежа на животе подтягиваясь руками; в упоре стоя на коленях. «Платочек». Развитие координационных и силовых способностей.</text:p>
          </table:table-cell>
          <table:covered-table-cell/>
        </table:table-row>
        <table:table-row>
          <table:table-cell table:style-name="Таблица4.A1" office:value-type="string">
            <text:p text:style-name="P76">3.16</text:p>
          </table:table-cell>
          <table:table-cell table:style-name="Таблица4.B1" office:value-type="string">
            <text:p text:style-name="P78">Передвижение в колонне по 1 по указанным ориентирам, по диагонали, «змейкой». Повороты на право, на лево, кругом. ОРУ в движении. Формирование осанки и профилактика плоскостопия. Опорный прыжок на козла: вскок в упор стоя на колени, соскок взмахом рук.</text:p>
          </table:table-cell>
          <table:covered-table-cell/>
        </table:table-row>
        <table:table-row>
          <table:table-cell table:style-name="Таблица4.A1" office:value-type="string">
            <text:p text:style-name="P76">3.17</text:p>
          </table:table-cell>
          <table:table-cell table:style-name="Таблица4.B1" office:value-type="string">
            <text:p text:style-name="P78">Передвижение в колонне по 1 по указанным ориентирам, по диагонали, «змейкой». Повороты на право, на лево, кругом. ОРУ в движении. Формирование осанки и профилактика плоскостопия. Опорный прыжок на козла: вскок в упор стоя на колени, соскок взмахом рук.</text:p>
          </table:table-cell>
          <table:covered-table-cell/>
        </table:table-row>
        <table:table-row>
          <table:table-cell table:style-name="Таблица4.A1" office:value-type="string">
            <text:p text:style-name="P76">3.18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Передвижение в колонне по 1 по указанным ориентирам, по диагонали, «змейкой». Повороты на право, на лево, </text:span></text:span><text:span text:style-name="Основной_20_шрифт_20_абзаца"><text:span text:style-name="T36">кругом. ОРУ в движении. Формирование осанки и профилактика плоскостопия. Проверить умение выполнять опорный прыжок на козла: вскок в упор стоя на колени, соскок взмахом рук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3.19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ОРУ. Гимнастическая полоса препятствий, игра «День и ночь». Проверить умение выполнять повороты на месте.</text:span></text:span></text:p>
            <text:p text:style-name="P104"/>
          </table:table-cell>
          <table:covered-table-cell/>
        </table:table-row>
        <table:table-row>
          <table:table-cell table:style-name="Таблица4.A1" office:value-type="string">
            <text:p text:style-name="P76">3.20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Сгибание и разгибание рук в упоре лежа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3.21</text:p>
          </table:table-cell>
          <table:table-cell table:style-name="Таблица4.B1" office:value-type="string">
            <text:p text:style-name="P78">ОРУ. Игра «Тяни в круг», перетягивание каната.</text:p>
          </table:table-cell>
          <table:covered-table-cell/>
        </table:table-row>
        <table:table-row>
          <table:table-cell table:style-name="Таблица4.A1" office:value-type="string">
            <text:p text:style-name="P76">3.22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Наклон вперед из положения сед ноги врозь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3.23</text:p>
          </table:table-cell>
          <table:table-cell table:style-name="Таблица4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4.A1" office:value-type="string">
            <text:p text:style-name="P76">3.24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text:s/>Подтягивание в висе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3.25</text:p>
          </table:table-cell>
          <table:table-cell table:style-name="Таблица4.B1" office:value-type="string">
            <text:p text:style-name="P78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4.A1" office:value-type="string">
            <text:p text:style-name="P76">3.26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Поднимание туловища за 1 мин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3.27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8">Техника безопасности на уроках подвижных игр. </text:span></text:span><text:span text:style-name="Основной_20_шрифт_20_абзаца"><text:span text:style-name="T36">ОРУ. Пионербол, правила игры. Ловля и передача мяча. Учебная игра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3.28</text:p>
          </table:table-cell>
          <table:table-cell table:style-name="Таблица4.B1" office:value-type="string">
            <text:p text:style-name="P78">ОРУ. Пионербол, правила игры. Ловля и передача мяча. Учебная игра.</text:p>
          </table:table-cell>
          <table:covered-table-cell/>
        </table:table-row>
        <table:table-row>
          <table:table-cell table:style-name="Таблица4.A1" office:value-type="string">
            <text:p text:style-name="P76">3.29</text:p>
          </table:table-cell>
          <table:table-cell table:style-name="Таблица4.B1" office:value-type="string">
            <text:p text:style-name="P78">ОРУ. Пионербол, правила игры. Ловля и передача мяча. Учебная игра.</text:p>
          </table:table-cell>
          <table:covered-table-cell/>
        </table:table-row>
        <table:table-row>
          <table:table-cell table:style-name="Таблица4.A1" office:value-type="string">
            <text:p text:style-name="P76">3.30</text:p>
          </table:table-cell>
          <table:table-cell table:style-name="Таблица4.B1" office:value-type="string">
            <text:p text:style-name="P78">ОРУ. Пионербол, правила игры. Ловля и передача мяча. Учебная игра.</text:p>
          </table:table-cell>
          <table:covered-table-cell/>
        </table:table-row>
        <table:table-row>
          <table:table-cell table:style-name="Таблица4.A78" office:value-type="string">
            <text:p text:style-name="Без_20_интервала"><text:span text:style-name="Основной_20_шрифт_20_абзаца"><text:span text:style-name="T42">3</text:span></text:span><text:span text:style-name="Основной_20_шрифт_20_абзаца"><text:span text:style-name="T36">.</text:span></text:span><text:span text:style-name="Основной_20_шрифт_20_абзаца"><text:span text:style-name="T42">31</text:span></text:span></text:p>
          </table:table-cell>
          <table:table-cell table:style-name="Таблица4.B78" office:value-type="string">
            <text:p text:style-name="P78">ОРУ. Пионербол, правила игры. Ловля и передача мяча. Учебная игра.</text:p>
          </table:table-cell>
          <table:covered-table-cell/>
        </table:table-row>
        <table:table-row>
          <table:table-cell table:style-name="Таблица4.A78" office:value-type="string">
            <text:p text:style-name="Без_20_интервала"><text:span text:style-name="Основной_20_шрифт_20_абзаца"><text:span text:style-name="T36">3</text:span></text:span><text:span text:style-name="Основной_20_шрифт_20_абзаца"><text:span text:style-name="T42">.32</text:span></text:span></text:p>
          </table:table-cell>
          <table:table-cell table:style-name="Таблица4.B78" office:value-type="string">
            <text:p text:style-name="P78">ОРУ. Пионербол, правила игры. Ловля и передача мяча. Учебная игра.</text:p>
          </table:table-cell>
          <table:covered-table-cell/>
        </table:table-row>
        <table:table-row>
          <table:table-cell table:style-name="Таблица4.A1" office:value-type="string">
            <text:p text:style-name="P76">4.1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6">Техника безопасности на уроках подвижных и спортивных игр. 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36"> Развитие координационных и скоростных способностей.</text:span></text:span></text:p>
          </table:table-cell>
          <table:table-cell table:style-name="Таблица4.B1" table:number-rows-spanned="7" office:value-type="string">
            <text:p text:style-name="P82">Лёгкая атлетика. Подвижные игры.14ч.</text:p>
          </table:table-cell>
        </table:table-row>
        <table:table-row>
          <table:table-cell table:style-name="Таблица4.A1" office:value-type="string">
            <text:p text:style-name="P76">4.2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36">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4.3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36">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4.4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36">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4.5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36">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4.6</text:p>
          </table:table-cell>
          <table:table-cell table:style-name="Таблица4.B1" office:value-type="string">
            <text:p text:style-name="P78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4.A1" office:value-type="string">
            <text:p text:style-name="P76">4.7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6">Подтягивание из виса на перекладине (мальчики), поднимание туловища за 30 сек. (девочки). Наклон вперед из положения сидя.</text:span></text:span></text:p>
          </table:table-cell>
          <table:covered-table-cell/>
        </table:table-row>
        <text:soft-page-break/>
        <table:table-row>
          <table:table-cell table:style-name="Таблица4.A1" office:value-type="string">
            <text:p text:style-name="P76">4.8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7">Бег в равномерном темпе до 400 метров. ОРУ в движении. Специальные беговые, прыжковые упражнения. Бег с ускорениями от 10-20-30 метров. <text:s/>Метание мяча с места в цель. </text:span></text:span><text:span text:style-name="Основной_20_шрифт_20_абзаца"><text:span text:style-name="T36">«Метко в цель».</text:span></text:span></text:p>
          </table:table-cell>
          <table:table-cell table:style-name="Таблица4.B1" table:number-rows-spanned="7" office:value-type="string">
            <text:p text:style-name="P78">Ходьба и бег. Прыжки.</text:p>
            <text:p text:style-name="P78">Метание мяча.</text:p>
          </table:table-cell>
        </table:table-row>
        <table:table-row>
          <table:table-cell table:style-name="Таблица4.A1" office:value-type="string">
            <text:p text:style-name="P76">4.9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7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</text:span></text:span><text:span text:style-name="Основной_20_шрифт_20_абзаца"><text:span text:style-name="T36">«Метко в цель»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4.10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7">Бег в равномерном темпе до 400 метров. ОРУ в движении. <text:s/>Специальные беговые, прыжковые упражнения. Бег с ускорениями от 10-20-30 метров. Совершенствование метания мяча. </text:span></text:span><text:span text:style-name="Основной_20_шрифт_20_абзаца"><text:span text:style-name="T36">«Метко в цель».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4.11</text:p>
          </table:table-cell>
          <table:table-cell table:style-name="Таблица4.B1" office:value-type="string">
            <text:p text:style-name="P80">Бег в равномерном темпе до 600 метров. Специальные беговые, прыжковые <text:s/>упражнения. Метание мяча с места на дальность. <text:s text:c="2"/>Русская лапта, правила игры. Техника ловли и передачи мяча.</text:p>
          </table:table-cell>
          <table:covered-table-cell/>
        </table:table-row>
        <table:table-row>
          <table:table-cell table:style-name="Таблица4.A1" office:value-type="string">
            <text:p text:style-name="P76">4.12</text:p>
          </table:table-cell>
          <table:table-cell table:style-name="Таблица4.B1" office:value-type="string">
            <text:p text:style-name="P80">Бег в равномерном темпе до 600 метров. Специальные беговые, прыжковые <text:s/>упражнения. Метание мяча с места на дальность. <text:s text:c="2"/>Русская лапта, правила игры. Техника ловли и передачи мяча.</text:p>
          </table:table-cell>
          <table:covered-table-cell/>
        </table:table-row>
        <table:table-row>
          <table:table-cell table:style-name="Таблица4.A1" office:value-type="string">
            <text:p text:style-name="P76">4.13</text:p>
          </table:table-cell>
          <table:table-cell table:style-name="Таблица4.B1" office:value-type="string">
            <text:p text:style-name="P117"><text:span text:style-name="Основной_20_шрифт_20_абзаца"><text:span text:style-name="T39">Контрольный урок. <text:s/></text:span></text:span><text:span text:style-name="Основной_20_шрифт_20_абзаца"><text:span text:style-name="T37">Метание мяча с места на дальность. <text:s/></text:span></text:span></text:p>
          </table:table-cell>
          <table:covered-table-cell/>
        </table:table-row>
        <table:table-row>
          <table:table-cell table:style-name="Таблица4.A1" office:value-type="string">
            <text:p text:style-name="P76">4.14</text:p>
          </table:table-cell>
          <table:table-cell table:style-name="Таблица4.B1" office:value-type="string">
            <text:p text:style-name="P80">Бег в равномерном темпе до 800 метров. Специальные беговые, прыжковые <text:s/>упражнения. Русская лапта, правила игры. Техника удара. Развитие выносливости.</text:p>
          </table:table-cell>
          <table:covered-table-cell/>
        </table:table-row>
        <table:table-row>
          <table:table-cell table:style-name="Таблица4.A1" office:value-type="string">
            <text:p text:style-name="Без_20_интервала"><text:span text:style-name="Основной_20_шрифт_20_абзаца"><text:span text:style-name="T42">4</text:span></text:span><text:span text:style-name="Основной_20_шрифт_20_абзаца"><text:span text:style-name="T36">.1</text:span></text:span><text:span text:style-name="Основной_20_шрифт_20_абзаца"><text:span text:style-name="T42">5</text:span></text:span></text:p>
          </table:table-cell>
          <table:table-cell table:style-name="Таблица4.B1" office:value-type="string">
            <text:p text:style-name="P80">Бег в равномерном темпе до 800 метров. Специальные беговые, прыжковые <text:s/>упражнения. Русская лапта, правила игры. Техника удара. Развитие выносливости.</text:p>
          </table:table-cell>
          <table:table-cell table:style-name="Таблица4.B1" table:number-rows-spanned="10" office:value-type="string">
            <text:p text:style-name="P82">Подвижные и спортивные игры.10ч.</text:p>
          </table:table-cell>
        </table:table-row>
        <table:table-row>
          <table:table-cell table:style-name="Таблица4.A78" office:value-type="string">
            <text:p text:style-name="P76">4.16</text:p>
          </table:table-cell>
          <table:table-cell table:style-name="Таблица4.B78" office:value-type="string">
            <text:p text:style-name="P78">ОРУ в движении.</text:p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6">Бег 1000 м.</text:span></text:span></text:p>
          </table:table-cell>
          <table:covered-table-cell/>
        </table:table-row>
        <table:table-row>
          <table:table-cell table:style-name="Таблица4.A78" office:value-type="string">
            <text:p text:style-name="P76">4.17</text:p>
          </table:table-cell>
          <table:table-cell table:style-name="Таблица4.B78" office:value-type="string">
            <text:p text:style-name="P80">Обычный бег, бег с изменением направления по команде, коротким, средним и длинным шагом, в чередовании с ходьбой. Специальные беговые упражнения. Бег с высоко старта 30-40-60 метров. Прыжки в длину с места. Отталкивание двумя ногами. Русская лапта, правила игры. Техника удара.</text:p>
          </table:table-cell>
          <table:covered-table-cell/>
        </table:table-row>
        <table:table-row>
          <table:table-cell table:style-name="Таблица4.A78" office:value-type="string">
            <text:p text:style-name="P76">4.18</text:p>
          </table:table-cell>
          <table:table-cell table:style-name="Таблица4.B78" office:value-type="string">
            <text:p text:style-name="P80">Ходьба различная по размеченным участкам дорожки. Медленный бег на развитие выносливости 500 метров. Специальные беговые упражнения. Бег 30-60 метров с высокого старта. Бег с ускорением из нестандартных и.п.. Прыжки в длину с места. Русская лапта, правила игры. Техника удара.</text:p>
          </table:table-cell>
          <table:covered-table-cell/>
        </table:table-row>
        <table:table-row>
          <table:table-cell table:style-name="Таблица4.A78" office:value-type="string">
            <text:p text:style-name="P76">4.19</text:p>
          </table:table-cell>
          <table:table-cell table:style-name="Таблица4.B78" office:value-type="string"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7">Бег 30 метров с высокого старта. Совершенствование бега на короткие дистанции.</text:span></text:span></text:p>
          </table:table-cell>
          <table:covered-table-cell/>
        </table:table-row>
        <table:table-row>
          <table:table-cell table:style-name="Таблица4.A78" office:value-type="string">
            <text:p text:style-name="P76">4.20</text:p>
          </table:table-cell>
          <table:table-cell table:style-name="Таблица4.B78" office:value-type="string">
            <text:p text:style-name="P117"><text:span text:style-name="Основной_20_шрифт_20_абзаца"><text:span text:style-name="T36">Медленный бег,</text:span></text:span><text:span text:style-name="Основной_20_шрифт_20_абзаца"><text:span text:style-name="T37"> специальные беговые упражнения. Бег 30-60 метров с высокого старта.</text:span></text:span></text:p>
            <text:p text:style-name="P117"><text:span text:style-name="Основной_20_шрифт_20_абзаца"><text:span text:style-name="T39">Контрольный урок. <text:s/></text:span></text:span><text:span text:style-name="Основной_20_шрифт_20_абзаца"><text:span text:style-name="T36">Прыжок в длину с места.</text:span></text:span></text:p>
          </table:table-cell>
          <table:covered-table-cell/>
        </table:table-row>
        <table:table-row>
          <table:table-cell table:style-name="Таблица4.A78" office:value-type="string">
            <text:p text:style-name="P76">4.21</text:p>
          </table:table-cell>
          <table:table-cell table:style-name="Таблица4.B78" office:value-type="string">
            <text:p text:style-name="P118">Бег в равномерном темпе 1500 м. Без учота времени.</text:p>
          </table:table-cell>
          <table:covered-table-cell/>
        </table:table-row>
        <table:table-row>
          <table:table-cell table:style-name="Таблица4.A1" office:value-type="string">
            <text:p text:style-name="P76">4.22</text:p>
          </table:table-cell>
          <table:table-cell table:style-name="Таблица4.B1" office:value-type="string">
            <text:p text:style-name="P79">Бег в равномерном темпе до 400 метров. ОРУ в движении. Русская лапта, правила игры. <text:s/>Тактика игры. Учебная игра.</text:p>
            <text:p text:style-name="P96">Итоговая <text:s/>контрольная.</text:p>
          </table:table-cell>
          <table:covered-table-cell/>
        </table:table-row>
        <table:table-row>
          <table:table-cell table:style-name="Таблица4.A1" office:value-type="string">
            <text:p text:style-name="P76">4.23</text:p>
          </table:table-cell>
          <table:table-cell table:style-name="Таблица4.B1" office:value-type="string">
            <text:p text:style-name="P79">Бег в равномерном темпе до 400 метров. ОРУ в движении. Русская лапта, правила игры. <text:s/>Тактика игры. Учебная игра.</text:p>
          </table:table-cell>
          <table:covered-table-cell/>
        </table:table-row>
        <table:table-row>
          <table:table-cell table:style-name="Таблица4.A78" office:value-type="string">
            <text:p text:style-name="Без_20_интервала"><text:span text:style-name="Основной_20_шрифт_20_абзаца"><text:span text:style-name="T42">4</text:span></text:span><text:span text:style-name="Основной_20_шрифт_20_абзаца"><text:span text:style-name="T36">.</text:span></text:span><text:span text:style-name="Основной_20_шрифт_20_абзаца"><text:span text:style-name="T42">24</text:span></text:span></text:p>
          </table:table-cell>
          <table:table-cell table:style-name="Таблица4.B78" office:value-type="string">
            <text:p text:style-name="P79">Бег в равномерном темпе до 400 метров. ОРУ в движении. Русская лапта, правила игры. <text:s/>Тактика игры. Учебная игра.</text:p>
          </table:table-cell>
          <table:covered-table-cell/>
        </table:table-row>
      </table:table>
      <text:p text:style-name="P71"/>
      <text:p text:style-name="P72">Тематическое планирование</text:p>
      <text:p text:style-name="P72">для учащихся 4 класса</text:p>
      <text:p text:style-name="P7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77">№</text:p>
            <text:p text:style-name="P77">урока</text:p>
          </table:table-cell>
          <table:table-cell table:style-name="Таблица5.B1" table:number-columns-spanned="2" office:value-type="string">
            <text:p text:style-name="P77"/>
            <text:p text:style-name="P77">Наименование раздела и тем</text:p>
          </table:table-cell>
          <table:covered-table-cell/>
        </table:table-row>
        <table:table-row>
          <table:table-cell table:style-name="Таблица5.A1" office:value-type="string">
            <text:p text:style-name="P76">1.1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Беседа по технике безопасности на уроках физической культуры. Техника безопасности на уроках легкой атлетики, подвижных игр.</text:span></text:span><text:span text:style-name="Основной_20_шрифт_20_абзаца"><text:span text:style-name="T37"> Медленный бег 4 мин. Специальные беговые упражнения. Техника бега с произвольного старта. Бег 10-20-метров. «Пустое место».</text:span></text:span></text:p>
          </table:table-cell>
          <table:table-cell table:style-name="Таблица5.B1" table:number-rows-spanned="3" office:value-type="string">
            <text:p text:style-name="P82">Лёгкая атлетика. Ходьба и бег.12ч.</text:p>
          </table:table-cell>
        </table:table-row>
        <table:table-row>
          <table:table-cell table:style-name="Таблица5.A1" office:value-type="string">
            <text:p text:style-name="P76">1.2</text:p>
          </table:table-cell>
          <table:table-cell table:style-name="Таблица5.B1" office:value-type="string">
            <text:p text:style-name="P80">Медленный бег до 400м. ОРУ на месте. Специальные беговые упражнения. Техника бега с произвольного старта. Бег 10-20-метров. «Пустое место».</text:p>
            <text:p text:style-name="P115"/>
            <text:p text:style-name="P115"/>
          </table:table-cell>
          <table:covered-table-cell/>
        </table:table-row>
        <table:table-row>
          <table:table-cell table:style-name="Таблица5.A1" office:value-type="string">
            <text:p text:style-name="P76">1.3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7">Бег 30 метров с высокого старта. Совершенствование бега на короткие дистанции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1.4</text:p>
          </table:table-cell>
          <table:table-cell table:style-name="Таблица5.B1" office:value-type="string">
            <text:p text:style-name="P80">Равномерный бег до 400м. ОРУ в движении. Специальные беговые упражнения. Бег с высоко старта 30-40-60 метров. Прыжки в длину с <text:soft-page-break/>места. Отталкивание двумя ногами. <text:s/>«Волк во рву».</text:p>
          </table:table-cell>
          <table:table-cell table:style-name="Таблица5.B1" table:number-rows-spanned="3" office:value-type="string">
            <text:p text:style-name="P78">Прыжки.</text:p>
          </table:table-cell>
        </table:table-row>
        <table:table-row>
          <table:table-cell table:style-name="Таблица5.A1" office:value-type="string">
            <text:p text:style-name="P76">1.5</text:p>
          </table:table-cell>
          <table:table-cell table:style-name="Таблица5.B1" office:value-type="string">
            <text:p text:style-name="P80">Равномерный бег до 400м. ОРУ в движении. Специальные беговые упражнения. Бег 30-60 метров с высокого старта. Бег с ускорением из нестандартных и.п. Прыжки в длину с места. «Волк во рву».</text:p>
          </table:table-cell>
          <table:covered-table-cell/>
        </table:table-row>
        <table:table-row>
          <table:table-cell table:style-name="Таблица5.A1" office:value-type="string">
            <text:p text:style-name="P76">1.6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Медленный бег,</text:span></text:span><text:span text:style-name="Основной_20_шрифт_20_абзаца"><text:span text:style-name="T37"> специальные беговые упражнения. Бег 30-60 метров с высокого старта.</text:span></text:span><text:span text:style-name="Основной_20_шрифт_20_абзаца"><text:span text:style-name="T39">Контрольный урок. </text:span></text:span><text:span text:style-name="Основной_20_шрифт_20_абзаца"><text:span text:style-name="T36">Бег </text:span></text:span><text:span text:style-name="Основной_20_шрифт_20_абзаца"><text:span text:style-name="T37">60 метров с высокого старта. Совершенствование бега на короткие дистанции.</text:span></text:span></text:p>
            <text:p text:style-name="P99">Входная контрольная.</text:p>
          </table:table-cell>
          <table:covered-table-cell/>
        </table:table-row>
        <table:table-row>
          <table:table-cell table:style-name="Таблица5.A1" office:value-type="string">
            <text:p text:style-name="P76">1.7</text:p>
          </table:table-cell>
          <table:table-cell table:style-name="Таблица5.B1" office:value-type="string">
            <text:p text:style-name="P80">Бег в равномерном темпе до 600 метров. ОРУ в движении. Специальные беговые, прыжковые упражнения. Бег с ускорениями от 10-20-30 метров. <text:s/>Метание мяча с места на дальность. <text:s/>Русская лапта, правила игры. Техника ловли мяча.</text:p>
          </table:table-cell>
          <table:table-cell table:style-name="Таблица5.B1" table:number-rows-spanned="6" office:value-type="string">
            <text:p text:style-name="P78">Метание мяча.</text:p>
            <text:p text:style-name="P78"/>
          </table:table-cell>
        </table:table-row>
        <table:table-row>
          <table:table-cell table:style-name="Таблица5.A1" office:value-type="string">
            <text:p text:style-name="P76">1.8</text:p>
          </table:table-cell>
          <table:table-cell table:style-name="Таблица5.B1" office:value-type="string">
            <text:p text:style-name="P80">Бег в равномерном темпе до 600 метров. ОРУ в движении. <text:s/>Специальные беговые, прыжковые упражнения. Бег с ускорениями от 10-20-30 метров. Метание мяча с места на дальность. <text:s/>Русская лапта, правила игры. Техника ловли мяча.</text:p>
          </table:table-cell>
          <table:covered-table-cell/>
        </table:table-row>
        <table:table-row>
          <table:table-cell table:style-name="Таблица5.A1" office:value-type="string">
            <text:p text:style-name="P76">1.9</text:p>
          </table:table-cell>
          <table:table-cell table:style-name="Таблица5.B1" office:value-type="string">
            <text:p text:style-name="P80">Медленный бег до 1,5 мин. ОРУ в движении. Специальные беговые, прыжковые упражнения.</text:p>
            <text:p text:style-name="P117"><text:span text:style-name="Основной_20_шрифт_20_абзаца"><text:span text:style-name="T39">Контрольный урок. <text:s/></text:span></text:span><text:span text:style-name="Основной_20_шрифт_20_абзаца"><text:span text:style-name="T36">Прыжок в длину с места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1.10</text:p>
          </table:table-cell>
          <table:table-cell table:style-name="Таблица5.B1" office:value-type="string">
            <text:p text:style-name="P80">Бег в равномерном темпе до 800 метров. Специальные беговые, прыжковые <text:s/>упражнения. Метание мяча с места на дальность. <text:s text:c="2"/>Русская лапта, правила игры. Техника ловли мяча.</text:p>
          </table:table-cell>
          <table:covered-table-cell/>
        </table:table-row>
        <table:table-row>
          <table:table-cell table:style-name="Таблица5.A1" office:value-type="string">
            <text:p text:style-name="P76">1.11</text:p>
          </table:table-cell>
          <table:table-cell table:style-name="Таблица5.B1" office:value-type="string">
            <text:p text:style-name="P80">Бег в равномерном темпе до 800 метров. Специальные беговые, прыжковые <text:s/>упражнения. Метание мяча с места на дальность. <text:s/>Русская лапта, правила игры. Техника ловли мяча.</text:p>
          </table:table-cell>
          <table:covered-table-cell/>
        </table:table-row>
        <table:table-row>
          <table:table-cell table:style-name="Таблица5.A1" office:value-type="string">
            <text:p text:style-name="P76">1.12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 <text:s/></text:span></text:span><text:span text:style-name="Основной_20_шрифт_20_абзаца"><text:span text:style-name="T37">Метание мяча с места на дальность. <text:s/>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1.13</text:p>
          </table:table-cell>
          <table:table-cell table:style-name="Таблица5.B1" office:value-type="string">
            <text:p text:style-name="P80">Бег в равномерном темпе до 800 метров. Специальные беговые, прыжковые <text:s/>упражнения. Развитие выносливости. Русская лапта, правила игры. Техника ударов.</text:p>
          </table:table-cell>
          <table:table-cell table:style-name="Таблица5.B1" table:number-rows-spanned="13" office:value-type="string">
            <text:p text:style-name="P82">Подвижные игры.13ч.</text:p>
          </table:table-cell>
        </table:table-row>
        <table:table-row>
          <table:table-cell table:style-name="Таблица5.A1" office:value-type="string">
            <text:p text:style-name="P76">1.14</text:p>
          </table:table-cell>
          <table:table-cell table:style-name="Таблица5.B1" office:value-type="string">
            <text:p text:style-name="P80">Бег в равномерном темпе до 800 метров. Специальные беговые, прыжковые <text:s/>упражнения. Развитие выносливости. Русская лапта, правила игры. Техника ударов.</text:p>
          </table:table-cell>
          <table:covered-table-cell/>
        </table:table-row>
        <table:table-row>
          <table:table-cell table:style-name="Таблица5.A1" office:value-type="string">
            <text:p text:style-name="P76">1.15</text:p>
          </table:table-cell>
          <table:table-cell table:style-name="Таблица5.B1" office:value-type="string">
            <text:p text:style-name="P78">ОРУ в движении.</text:p>
            <text:p text:style-name="P117"><text:span text:style-name="Основной_20_шрифт_20_абзаца"><text:span text:style-name="T39">Контрольный урок. <text:s/></text:span></text:span><text:span text:style-name="Основной_20_шрифт_20_абзаца"><text:span text:style-name="T36">Бег 1000 м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1.16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Удочка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1.17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Удочка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1.18</text:p>
          </table:table-cell>
          <table:table-cell table:style-name="Таблица5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1.19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Удочка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1.20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</text:span></text:span><text:span text:style-name="Основной_20_шрифт_20_абзаца"><text:span text:style-name="T36">Прыжки на скакалке. «Удочка».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1.21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 <text:s/></text:span></text:span><text:span text:style-name="Основной_20_шрифт_20_абзаца"><text:span text:style-name="T36">Прыжок через скакалку на двух ногах за 1 мин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1.22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6">Подтягивание из виса на перекладине (мальчики), поднимание туловища за 30 сек. (девочки). Наклон вперед из положения сидя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1.23</text:p>
          </table:table-cell>
          <table:table-cell table:style-name="Таблица5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1.24</text:p>
          </table:table-cell>
          <table:table-cell table:style-name="Таблица5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1.25</text:p>
          </table:table-cell>
          <table:table-cell table:style-name="Таблица5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2.1</text:p>
          </table:table-cell>
          <table:table-cell table:style-name="Таблица5.B1" office:value-type="string">
            <text:p text:style-name="P81">Техника безопасности на уроках подвижных и спортивных игр. ОРУ. Прыжки на скакалке. «Перестрелка». Развитие прыгучести, скоростно-силовых способностей.</text:p>
          </table:table-cell>
          <table:table-cell table:style-name="Таблица5.B1" table:number-rows-spanned="6" office:value-type="string">
            <text:p text:style-name="P82">Подвижные игры.21ч.</text:p>
          </table:table-cell>
        </table:table-row>
        <table:table-row>
          <table:table-cell table:style-name="Таблица5.A1" office:value-type="string">
            <text:p text:style-name="P76">2.2</text:p>
          </table:table-cell>
          <table:table-cell table:style-name="Таблица5.B1" office:value-type="string">
            <text:p text:style-name="P81">ОРУ. Прыжки на скакалке. «Перестрелка». Развитие прыгучести, скоростно-силовых способностей.</text:p>
          </table:table-cell>
          <table:covered-table-cell/>
        </table:table-row>
        <table:table-row>
          <table:table-cell table:style-name="Таблица5.A1" office:value-type="string">
            <text:p text:style-name="P76">2.3</text:p>
          </table:table-cell>
          <table:table-cell table:style-name="Таблица5.B1" office:value-type="string">
            <text:p text:style-name="P78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2.4</text:p>
          </table:table-cell>
          <table:table-cell table:style-name="Таблица5.B1" office:value-type="string">
            <text:p text:style-name="P81">ОРУ. Прыжки на скакалке. «Перестрелка». Развитие прыгучести, скоростно-силовых способностей.</text:p>
          </table:table-cell>
          <table:covered-table-cell/>
        </table:table-row>
        <table:table-row>
          <table:table-cell table:style-name="Таблица5.A1" office:value-type="string">
            <text:p text:style-name="P76">2.5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8">ОРУ. <text:s/>«Перестрелка». Развитие прыгучести, скоростно-силовых способностей.</text:span></text:span></text:p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8">Прыжки через скакалку вперед на двух ногах за 1 мин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2.6</text:p>
          </table:table-cell>
          <table:table-cell table:style-name="Таблица5.B1" office:value-type="string">
            <text:p text:style-name="P81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covered-table-cell/>
        </table:table-row>
        <text:soft-page-break/>
        <table:table-row>
          <table:table-cell table:style-name="Таблица5.A1" office:value-type="string">
            <text:p text:style-name="P76">2.7</text:p>
          </table:table-cell>
          <table:table-cell table:style-name="Таблица5.B1" office:value-type="string">
            <text:p text:style-name="P81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table-cell table:style-name="Таблица5.B1" table:number-rows-spanned="15" office:value-type="string">
            <text:p text:style-name="P78">Подвижные игры с элементами спортивных игр.</text:p>
          </table:table-cell>
        </table:table-row>
        <table:table-row>
          <table:table-cell table:style-name="Таблица5.A1" office:value-type="string">
            <text:p text:style-name="P76">2.8</text:p>
          </table:table-cell>
          <table:table-cell table:style-name="Таблица5.B1" office:value-type="string">
            <text:p text:style-name="P81">ОРУ в движении. Ведение мяча на месте и в движении правой и <text:s/>левой рукой с изменением направления и скорости. Бросок мяча в кольцо. «Мяч капитану». Развитие координации, ловкости.</text:p>
          </table:table-cell>
          <table:covered-table-cell/>
        </table:table-row>
        <table:table-row>
          <table:table-cell table:style-name="Таблица5.A1" office:value-type="string">
            <text:p text:style-name="P76">2.9</text:p>
          </table:table-cell>
          <table:table-cell table:style-name="Таблица5.B1" office:value-type="string">
            <text:p text:style-name="P81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covered-table-cell/>
        </table:table-row>
        <table:table-row>
          <table:table-cell table:style-name="Таблица5.A1" office:value-type="string">
            <text:p text:style-name="P76">2.10</text:p>
          </table:table-cell>
          <table:table-cell table:style-name="Таблица5.B1" office:value-type="string">
            <text:p text:style-name="P81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covered-table-cell/>
        </table:table-row>
        <table:table-row>
          <table:table-cell table:style-name="Таблица5.A1" office:value-type="string">
            <text:p text:style-name="P76">2.11</text:p>
          </table:table-cell>
          <table:table-cell table:style-name="Таблица5.B1" office:value-type="string">
            <text:p text:style-name="P81">ОРУ в движении. Передачи мяча двумя руками от груди в движении. Бросок мяча в кольцо. «Мяч капитану». Развитие координации, ловкости.</text:p>
          </table:table-cell>
          <table:covered-table-cell/>
        </table:table-row>
        <table:table-row>
          <table:table-cell table:style-name="Таблица5.A1" office:value-type="string">
            <text:p text:style-name="P76">2.12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Челночный бег 3х10 м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2.13</text:p>
          </table:table-cell>
          <table:table-cell table:style-name="Таблица5.B1" office:value-type="string">
            <text:p text:style-name="P81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covered-table-cell/>
        </table:table-row>
        <table:table-row>
          <table:table-cell table:style-name="Таблица5.A1" office:value-type="string">
            <text:p text:style-name="P76">2.14</text:p>
          </table:table-cell>
          <table:table-cell table:style-name="Таблица5.B1" office:value-type="string">
            <text:p text:style-name="P81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covered-table-cell/>
        </table:table-row>
        <table:table-row>
          <table:table-cell table:style-name="Таблица5.A1" office:value-type="string">
            <text:p text:style-name="P76">2.15</text:p>
          </table:table-cell>
          <table:table-cell table:style-name="Таблица5.B1" office:value-type="string">
            <text:p text:style-name="P81">ОРУ в движении. Упражнения с баскетбольным мячом. Ведение мяча. Передачи мяча в движении. Бросок мяча в кольцо. <text:s/>Игра «Мяч капитану».</text:p>
          </table:table-cell>
          <table:covered-table-cell/>
        </table:table-row>
        <table:table-row>
          <table:table-cell table:style-name="Таблица5.A1" office:value-type="string">
            <text:p text:style-name="P76">2.16</text:p>
          </table:table-cell>
          <table:table-cell table:style-name="Таблица5.B1" office:value-type="string">
            <text:p text:style-name="P81">ОРУ в движении. Бросок мяча в кольцо. <text:s/>Правила баскетбола. Мини-баскетбол по упрощенным правилам.</text:p>
          </table:table-cell>
          <table:covered-table-cell/>
        </table:table-row>
        <table:table-row>
          <table:table-cell table:style-name="Таблица5.A1" office:value-type="string">
            <text:p text:style-name="P76">2.17</text:p>
          </table:table-cell>
          <table:table-cell table:style-name="Таблица5.B1" office:value-type="string">
            <text:p text:style-name="P81">ОРУ в движении. Бросок мяча в кольцо. <text:s/>Правила баскетбола. Мини-баскетбол по упрощенным правилам.</text:p>
          </table:table-cell>
          <table:covered-table-cell/>
        </table:table-row>
        <table:table-row>
          <table:table-cell table:style-name="Таблица5.A1" office:value-type="string">
            <text:p text:style-name="P76">2.18</text:p>
          </table:table-cell>
          <table:table-cell table:style-name="Таблица5.B1" office:value-type="string">
            <text:p text:style-name="P81">ОРУ в движении. Бросок мяча в кольцо. <text:s/>Правила баскетбола. Мини-баскетбол по упрощенным правилам.</text:p>
            <text:p text:style-name="P97">Рубежная контрольная.</text:p>
          </table:table-cell>
          <table:covered-table-cell/>
        </table:table-row>
        <table:table-row>
          <table:table-cell table:style-name="Таблица5.A1" office:value-type="string">
            <text:p text:style-name="P76">2.19</text:p>
          </table:table-cell>
          <table:table-cell table:style-name="Таблица5.B1" office:value-type="string">
            <text:p text:style-name="P81">ОРУ в движении. Бросок мяча в кольцо. <text:s/>Правила баскетбола. Мини-баскетбол по упрощенным правилам.</text:p>
          </table:table-cell>
          <table:covered-table-cell/>
        </table:table-row>
        <table:table-row>
          <table:table-cell table:style-name="Таблица5.A1" office:value-type="string">
            <text:p text:style-name="P76">2.20</text:p>
          </table:table-cell>
          <table:table-cell table:style-name="Таблица5.B1" office:value-type="string">
            <text:p text:style-name="P81">ОРУ в движении. Бросок мяча в кольцо. <text:s/>Правила баскетбола. Мини-баскетбол по упрощенным правилам.</text:p>
          </table:table-cell>
          <table:covered-table-cell/>
        </table:table-row>
        <table:table-row>
          <table:table-cell table:style-name="Таблица5.A1" office:value-type="string">
            <text:p text:style-name="P76">2.21</text:p>
          </table:table-cell>
          <table:table-cell table:style-name="Таблица5.B1" office:value-type="string">
            <text:p text:style-name="P81">ОРУ в движении. Бросок мяча в кольцо. <text:s/>Правила баскетбола. Мини-баскетбол по упрощенным правилам.</text:p>
          </table:table-cell>
          <table:covered-table-cell/>
        </table:table-row>
        <table:table-row>
          <table:table-cell table:style-name="Таблица5.A1" office:value-type="string">
            <text:p text:style-name="P76">3.1</text:p>
          </table:table-cell>
          <table:table-cell table:style-name="Таблица5.B1" office:value-type="string">
            <text:p text:style-name="P78">Техника безопасности на уроках гимнастики. 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Развитие координационных способностей.</text:p>
          </table:table-cell>
          <table:table-cell table:style-name="Таблица5.B1" table:number-rows-spanned="8" office:value-type="string">
            <text:p text:style-name="P82">Строевые упражнения. <text:s/>Гимнастика с элементами акробатики.32ч.</text:p>
          </table:table-cell>
        </table:table-row>
        <table:table-row>
          <table:table-cell table:style-name="Таблица5.A1" office:value-type="string">
            <text:p text:style-name="P76">3.2</text:p>
          </table:table-cell>
          <table:table-cell table:style-name="Таблица5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Развитие координационных способностей.</text:p>
          </table:table-cell>
          <table:covered-table-cell/>
        </table:table-row>
        <table:table-row>
          <table:table-cell table:style-name="Таблица5.A1" office:value-type="string">
            <text:p text:style-name="P76">3.3</text:p>
          </table:table-cell>
          <table:table-cell table:style-name="Таблица5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Кувырок назад. Стойка на лопатках. Мост из положения лежа на спине. Развитие координационных способностей.</text:p>
          </table:table-cell>
          <table:covered-table-cell/>
        </table:table-row>
        <table:table-row>
          <table:table-cell table:style-name="Таблица5.A1" office:value-type="string">
            <text:p text:style-name="P76">3.4</text:p>
          </table:table-cell>
          <table:table-cell table:style-name="Таблица5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Кувырок назад. Стойка на лопатках. Мост из положения лежа на спине. Развитие координационных способностей.</text:p>
          </table:table-cell>
          <table:covered-table-cell/>
        </table:table-row>
        <table:table-row>
          <table:table-cell table:style-name="Таблица5.A1" office:value-type="string">
            <text:p text:style-name="P76">3.5</text:p>
          </table:table-cell>
          <table:table-cell table:style-name="Таблица5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Перекаты <text:s text:c="2"/>и группировка с последующей опорой за головой, 2-3 кувырка вперед. Кувырок назад. <text:s/>Стойка на лопатках. Мост из положения лежа на спине. Развитие координационных способностей.</text:p>
          </table:table-cell>
          <table:covered-table-cell/>
        </table:table-row>
        <table:table-row>
          <table:table-cell table:style-name="Таблица5.A1" office:value-type="string">
            <text:p text:style-name="P76">3.6</text:p>
          </table:table-cell>
          <table:table-cell table:style-name="Таблица5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Акробатическая комбинация: 2 кувырка вперед, кувырок назад, стойка на лопатках, мост из положения на спине.</text:p>
          </table:table-cell>
          <table:covered-table-cell/>
        </table:table-row>
        <table:table-row>
          <table:table-cell table:style-name="Таблица5.A1" office:value-type="string">
            <text:p text:style-name="P76">3.7</text:p>
          </table:table-cell>
          <table:table-cell table:style-name="Таблица5.B1" office:value-type="string">
            <text:p text:style-name="P78">Команды: «Шире шаг!», «Чаще шаг!», «Реже шаг!», <text:s/>«На 1-2й рассчитайся!». ОРУ. Формирование осанки и профилактика плоскостопия. Акробатическая комбинация: 2 кувырка вперед, кувырок назад, стойка на лопатках, мост из положения на спине.</text:p>
          </table:table-cell>
          <table:covered-table-cell/>
        </table:table-row>
        <table:table-row>
          <table:table-cell table:style-name="Таблица5.A1" office:value-type="string">
            <text:p text:style-name="P76">3.8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Команды: «Шире шаг!», «Чаще шаг!», «Реже шаг!», <text:s/>«На 1-2й рассчитайся!». ОРУ. Формирование осанки и профилактика плоскостопия. Проверить умение выполнять комбинацию из изученных акробатических элементов: 2 кувырка вперед, кувырок назад, стойка на лопатках, мост из положения на спине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3.9</text:p>
          </table:table-cell>
          <table:table-cell table:style-name="Таблица5.B1" office:value-type="string">
            <text:p text:style-name="P78">Перестроение в 2 шеренги. ОРУ с предметами. Формирование осанки и профилактика плоскостопия. Вис спиной на гимнастической стенке, поднимание согнутых и прямых ног. Вис на согнутых руках. Подтягивание в висе и в висе лежа. Упражнения в упоре лежа и стоя <text:soft-page-break/>на коленях. «Что изменилось?». Развитие силовых способностей.</text:p>
          </table:table-cell>
          <table:table-cell table:style-name="Таблица5.B1" table:number-rows-spanned="3" office:value-type="string">
            <text:p text:style-name="P78">Строевые упражнения. Равновесия.</text:p>
          </table:table-cell>
        </table:table-row>
        <table:table-row>
          <table:table-cell table:style-name="Таблица5.A1" office:value-type="string">
            <text:p text:style-name="P76">3.10</text:p>
          </table:table-cell>
          <table:table-cell table:style-name="Таблица5.B1" office:value-type="string">
            <text:p text:style-name="P78">Перестроение в 2 шеренги. ОРУ с предметами. Формирование осанки и профилактика плоскостопия. Вис спиной на гимнастической стенке, поднимание согнутых и прямых ног. <text:s text:c="2"/>Вис на согнутых руках. Подтягивание в висе и в висе лежа. Упражнения в упоре лежа и стоя на коленях. «Что изменилось?». Развитие силовых способностей.</text:p>
          </table:table-cell>
          <table:covered-table-cell/>
        </table:table-row>
        <table:table-row>
          <table:table-cell table:style-name="Таблица5.A1" office:value-type="string">
            <text:p text:style-name="P76">3.11</text:p>
          </table:table-cell>
          <table:table-cell table:style-name="Таблица5.B1" office:value-type="string">
            <text:p text:style-name="P78">Перестроение в 2 шеренги. ОРУ с предметами. Формирование осанки и профилактика плоскостопия. Вис спиной на гимнастической стенке, поднимание согнутых и прямых ног. <text:s text:c="2"/>Вис на согнутых руках. Подтягивание в висе и в висе лежа. Упражнения в упоре лежа и стоя на коленях. «Что изменилось?». Развитие силовых способностей.</text:p>
          </table:table-cell>
          <table:covered-table-cell/>
        </table:table-row>
        <table:table-row>
          <table:table-cell table:style-name="Таблица5.A1" office:value-type="string">
            <text:p text:style-name="P76">3.12</text:p>
          </table:table-cell>
          <table:table-cell table:style-name="Таблица5.B1" office:value-type="string">
            <text:p text:style-name="P78">Передвижение в колонне по 1 по указанным ориентирам. Повороты на право, на лево, кругом. ОРУ в движении. Формирование осанки и профилактика плоскостопия. <text:s/>Лазание по наклонной скамье лежа на животе подтягиваясь руками; в упоре стоя на коленях. «Платочек». Развитие координационных и силовых способностей.</text:p>
          </table:table-cell>
          <table:table-cell table:style-name="Таблица5.B1" table:number-rows-spanned="5" office:value-type="string">
            <text:p text:style-name="P78">Опорный прыжок, лазание.</text:p>
          </table:table-cell>
        </table:table-row>
        <table:table-row>
          <table:table-cell table:style-name="Таблица5.A1" office:value-type="string">
            <text:p text:style-name="P76">3.13</text:p>
          </table:table-cell>
          <table:table-cell table:style-name="Таблица5.B1" office:value-type="string">
            <text:p text:style-name="P78">Передвижение в колонне по 1 по указанным ориентирам. Повороты на право, на лево, кругом. ОРУ в движении. Формирование осанки и профилактика плоскостопия. <text:s/>Лазание по наклонной скамье лежа на животе подтягиваясь руками; в упоре стоя на коленях. «Платочек». Развитие координационных и силовых способностей.</text:p>
          </table:table-cell>
          <table:covered-table-cell/>
        </table:table-row>
        <table:table-row>
          <table:table-cell table:style-name="Таблица5.A1" office:value-type="string">
            <text:p text:style-name="P76">3.14</text:p>
          </table:table-cell>
          <table:table-cell table:style-name="Таблица5.B1" office:value-type="string">
            <text:p text:style-name="P78">Передвижение в колонне по 1 по указанным ориентирам, по диагонали, «змейкой». Повороты на право, на лево, кругом. ОРУ в движении. Формирование осанки и профилактика плоскостопия. Опорный прыжок на козла: вскок в упор стоя на колени, соскок взмахом рук.</text:p>
          </table:table-cell>
          <table:covered-table-cell/>
        </table:table-row>
        <table:table-row>
          <table:table-cell table:style-name="Таблица5.A1" office:value-type="string">
            <text:p text:style-name="P76">3.15</text:p>
          </table:table-cell>
          <table:table-cell table:style-name="Таблица5.B1" office:value-type="string">
            <text:p text:style-name="P78">Передвижение в колонне по 1 по указанным ориентирам, по диагонали, «змейкой». Повороты на право, на лево, кругом. ОРУ в движении. Формирование осанки и профилактика плоскостопия. Опорный прыжок на козла: вскок в упор стоя на колени, соскок взмахом рук.</text:p>
          </table:table-cell>
          <table:covered-table-cell/>
        </table:table-row>
        <table:table-row>
          <table:table-cell table:style-name="Таблица5.A1" office:value-type="string">
            <text:p text:style-name="P76">3.16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Передвижение в колонне по 1 по указанным ориентирам, по диагонали, «змейкой». Повороты на право, на лево, </text:span></text:span><text:span text:style-name="Основной_20_шрифт_20_абзаца"><text:span text:style-name="T36">кругом. ОРУ в движении. Формирование осанки и профилактика плоскостопия. Проверить умение выполнять опорный прыжок на козла: вскок в упор стоя на колени, соскок взмахом рук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3.17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ОРУ. Гимнастическая полоса препятствий, игра «День и ночь». Проверить умение выполнять повороты на месте.</text:span></text:span></text:p>
            <text:p text:style-name="P104"/>
          </table:table-cell>
          <table:table-cell table:style-name="Таблица5.B1" table:number-rows-spanned="16" office:value-type="string">
            <text:p text:style-name="P78">ОРУ. <text:s/>Игры и эстафеты с использованием изученных элементов гимнастики.</text:p>
          </table:table-cell>
        </table:table-row>
        <table:table-row>
          <table:table-cell table:style-name="Таблица5.A1" office:value-type="string">
            <text:p text:style-name="P76">3.18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text:s/>Сгибание и разгибание рук в упоре лежа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3.19</text:p>
          </table:table-cell>
          <table:table-cell table:style-name="Таблица5.B1" office:value-type="string">
            <text:p text:style-name="P78">ОРУ. Игра «Тяни в круг», перетягивание каната.</text:p>
          </table:table-cell>
          <table:covered-table-cell/>
        </table:table-row>
        <table:table-row>
          <table:table-cell table:style-name="Таблица5.A1" office:value-type="string">
            <text:p text:style-name="P76">3.20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Наклон вперед из положения сед ноги врозь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3.21</text:p>
          </table:table-cell>
          <table:table-cell table:style-name="Таблица5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3.22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<text:s/>Подтягивание в висе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3.23</text:p>
          </table:table-cell>
          <table:table-cell table:style-name="Таблица5.B1" office:value-type="string">
            <text:p text:style-name="P78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3.24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Поднимание туловища за 1 мин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3.25</text:p>
          </table:table-cell>
          <table:table-cell table:style-name="Таблица5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3.26</text:p>
          </table:table-cell>
          <table:table-cell table:style-name="Таблица5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3.27</text:p>
          </table:table-cell>
          <table:table-cell table:style-name="Таблица5.B1" office:value-type="string">
            <text:p text:style-name="P78">ОРУ.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3.28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</text:span></text:span><text:span text:style-name="Основной_20_шрифт_20_абзаца"><text:span text:style-name="T36"> Подтягивание в висе лёжа за 1 мин.на низкой перекладине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3.29</text:p>
          </table:table-cell>
          <table:table-cell table:style-name="Таблица5.B1" office:value-type="string">
            <text:p text:style-name="P78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3.30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ОРУ. Гимнастическая полоса препятствий, игра «День и ночь». Проверить умение выполнять повороты на месте.</text:span></text:span></text:p>
            <text:p text:style-name="P104"/>
          </table:table-cell>
          <table:covered-table-cell/>
        </table:table-row>
        <table:table-row>
          <table:table-cell table:style-name="Таблица5.A78" office:value-type="string">
            <text:p text:style-name="Без_20_интервала"><text:span text:style-name="Основной_20_шрифт_20_абзаца"><text:span text:style-name="T42">3</text:span></text:span><text:span text:style-name="Основной_20_шрифт_20_абзаца"><text:span text:style-name="T36">.</text:span></text:span><text:span text:style-name="Основной_20_шрифт_20_абзаца"><text:span text:style-name="T42">31</text:span></text:span></text:p>
          </table:table-cell>
          <table:table-cell table:style-name="Таблица5.B78" office:value-type="string">
            <text:p text:style-name="P117"><text:span text:style-name="Основной_20_шрифт_20_абзаца"><text:span text:style-name="T36">ОРУ. Гимнастическая полоса препятствий, игра «День и ночь». Проверить умение выполнять повороты на месте.</text:span></text:span></text:p>
            <text:p text:style-name="P104"/>
          </table:table-cell>
          <table:covered-table-cell/>
        </table:table-row>
        <table:table-row>
          <table:table-cell table:style-name="Таблица5.A78" office:value-type="string">
            <text:p text:style-name="Без_20_интервала"><text:span text:style-name="Основной_20_шрифт_20_абзаца"><text:span text:style-name="T36">3</text:span></text:span><text:span text:style-name="Основной_20_шрифт_20_абзаца"><text:span text:style-name="T42">.32</text:span></text:span></text:p>
          </table:table-cell>
          <table:table-cell table:style-name="Таблица5.B78" office:value-type="string">
            <text:p text:style-name="P78">ОРУ. Игры и 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4.1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Техника безопасности на уроках подвижных и спортивных игр. 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36"> Развитие координационных и скоростных способностей.</text:span></text:span></text:p>
          </table:table-cell>
          <table:table-cell table:style-name="Таблица5.B1" table:number-rows-spanned="7" office:value-type="string">
            <text:p text:style-name="P82">Лёгкая атлетика.13ч.</text:p>
          </table:table-cell>
        </table:table-row>
        <table:table-row>
          <table:table-cell table:style-name="Таблица5.A1" office:value-type="string">
            <text:p text:style-name="P76">4.2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36">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4.3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36">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4.4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36">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4.5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6">Разновидности ходьбы и бега. ОРУ в движении. </text:span></text:span><text:span text:style-name="Основной_20_шрифт_20_абзаца"><text:span text:style-name="T37">Специальные беговые, прыжковые упражнения. Упражнения с теннисными мячами. Ловля и передача теннисных мячей.</text:span></text:span><text:span text:style-name="Основной_20_шрифт_20_абзаца"><text:span text:style-name="T36"> Развитие координационных и скоростных способностей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4.6</text:p>
          </table:table-cell>
          <table:table-cell table:style-name="Таблица5.B1" office:value-type="string">
            <text:p text:style-name="P78">ОРУ. <text:s/>Эстафеты с использованием изученных элементов.</text:p>
          </table:table-cell>
          <table:covered-table-cell/>
        </table:table-row>
        <table:table-row>
          <table:table-cell table:style-name="Таблица5.A1" office:value-type="string">
            <text:p text:style-name="P76">4.7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6">Подтягивание из виса на перекладине (мальчики), поднимание туловища за 30 сек. (девочки). Наклон вперед из положения сидя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4.8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7">Бег в равномерном темпе до 400 метров. ОРУ в движении. Специальные беговые, прыжковые упражнения. Бег с ускорениями от 10-20-30 метров. <text:s/>Метание мяча с места на дальность. <text:s/></text:span></text:span><text:span text:style-name="Основной_20_шрифт_20_абзаца"><text:span text:style-name="T36">«Метко в цель».</text:span></text:span></text:p>
          </table:table-cell>
          <table:table-cell table:style-name="Таблица5.B1" table:number-rows-spanned="6" office:value-type="string">
            <text:p text:style-name="P78">Ходьба и бег. Прыжки.</text:p>
            <text:p text:style-name="P78">Метание мяча.</text:p>
          </table:table-cell>
        </table:table-row>
        <table:table-row>
          <table:table-cell table:style-name="Таблица5.A1" office:value-type="string">
            <text:p text:style-name="P76">4.9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7">Бег в равномерном темпе до 400 метров. ОРУ в движении. <text:s/>Специальные беговые, прыжковые упражнения. Бег с ускорениями от 10-20-30 метров. Метание мяча с места на дальность. <text:s/></text:span></text:span><text:span text:style-name="Основной_20_шрифт_20_абзаца"><text:span text:style-name="T36">«Метко в цель»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4.10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7">Бег в равномерном темпе до 400 метров. ОРУ в движении. <text:s/>Специальные беговые, прыжковые упражнения. Бег с ускорениями от 10-20-30 метров. Метание мяча с места на дальность. <text:s/></text:span></text:span><text:span text:style-name="Основной_20_шрифт_20_абзаца"><text:span text:style-name="T36">«Метко в цель».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4.11</text:p>
          </table:table-cell>
          <table:table-cell table:style-name="Таблица5.B1" office:value-type="string">
            <text:p text:style-name="P80">Бег в равномерном темпе до 600 метров. Специальные беговые, прыжковые <text:s/>упражнения. Метание мяча с места на дальность. <text:s text:c="2"/>Русская лапта, правила игры. Техника ловли и передачи мяча.</text:p>
          </table:table-cell>
          <table:covered-table-cell/>
        </table:table-row>
        <table:table-row>
          <table:table-cell table:style-name="Таблица5.A1" office:value-type="string">
            <text:p text:style-name="P76">4.12</text:p>
          </table:table-cell>
          <table:table-cell table:style-name="Таблица5.B1" office:value-type="string">
            <text:p text:style-name="P80">Бег в равномерном темпе до 600 метров. Специальные беговые, прыжковые <text:s/>упражнения. Метание мяча с места на дальность. <text:s text:c="2"/>Русская лапта, правила игры. Техника ловли и передачи мяча.</text:p>
          </table:table-cell>
          <table:covered-table-cell/>
        </table:table-row>
        <table:table-row>
          <table:table-cell table:style-name="Таблица5.A1" office:value-type="string">
            <text:p text:style-name="P76">4.13</text:p>
          </table:table-cell>
          <table:table-cell table:style-name="Таблица5.B1" office:value-type="string">
            <text:p text:style-name="P117"><text:span text:style-name="Основной_20_шрифт_20_абзаца"><text:span text:style-name="T39">Контрольный урок. <text:s/></text:span></text:span><text:span text:style-name="Основной_20_шрифт_20_абзаца"><text:span text:style-name="T37">Метание мяча с места на дальность. <text:s/></text:span></text:span></text:p>
          </table:table-cell>
          <table:covered-table-cell/>
        </table:table-row>
        <table:table-row>
          <table:table-cell table:style-name="Таблица5.A1" office:value-type="string">
            <text:p text:style-name="P76">4.14</text:p>
          </table:table-cell>
          <table:table-cell table:style-name="Таблица5.B1" office:value-type="string">
            <text:p text:style-name="P80">Бег в равномерном темпе до 800 метров. Специальные беговые, прыжковые <text:s/>упражнения. Русская лапта, правила игры. Техника удара. Развитие выносливости.</text:p>
          </table:table-cell>
          <table:table-cell table:style-name="Таблица5.B1" table:number-rows-spanned="11" office:value-type="string">
            <text:p text:style-name="P82">Подвижные и спортивные игры.11ч.</text:p>
          </table:table-cell>
        </table:table-row>
        <table:table-row>
          <table:table-cell table:style-name="Таблица5.A78" office:value-type="string">
            <text:p text:style-name="P76">4.15</text:p>
          </table:table-cell>
          <table:table-cell table:style-name="Таблица5.B78" office:value-type="string">
            <text:p text:style-name="P80">Бег в равномерном темпе до 800 метров. Специальные беговые, прыжковые <text:s/>упражнения. Русская лапта, правила игры. Техника удара. Развитие выносливости.</text:p>
          </table:table-cell>
          <table:covered-table-cell/>
        </table:table-row>
        <table:table-row>
          <table:table-cell table:style-name="Таблица5.A78" office:value-type="string">
            <text:p text:style-name="P76">4.16</text:p>
          </table:table-cell>
          <table:table-cell table:style-name="Таблица5.B78" office:value-type="string">
            <text:p text:style-name="P78">ОРУ в движении.</text:p>
            <text:p text:style-name="P117"><text:span text:style-name="Основной_20_шрифт_20_абзаца"><text:span text:style-name="T39">Контрольный урок. <text:s/></text:span></text:span><text:span text:style-name="Основной_20_шрифт_20_абзаца"><text:span text:style-name="T36">Бег 1000 м.</text:span></text:span></text:p>
          </table:table-cell>
          <table:covered-table-cell/>
        </table:table-row>
        <table:table-row>
          <table:table-cell table:style-name="Таблица5.A78" office:value-type="string">
            <text:p text:style-name="P76">4.17</text:p>
          </table:table-cell>
          <table:table-cell table:style-name="Таблица5.B78" office:value-type="string">
            <text:p text:style-name="P80">Обычный бег, бег с изменением направления по команде, коротким, средним и длинным шагом, в чередовании с ходьбой. Специальные беговые упражнения. Бег с высоко старта 30-40-60 метров. Прыжки в длину с места. Отталкивание двумя ногами. Русская лапта, правила игры. Техника удара.</text:p>
          </table:table-cell>
          <table:covered-table-cell/>
        </table:table-row>
        <table:table-row>
          <table:table-cell table:style-name="Таблица5.A78" office:value-type="string">
            <text:p text:style-name="P76">4.18</text:p>
          </table:table-cell>
          <table:table-cell table:style-name="Таблица5.B78" office:value-type="string"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7">Бег 30 метров с высокого старта. Совершенствование бега на короткие дистанции.</text:span></text:span></text:p>
          </table:table-cell>
          <table:covered-table-cell/>
        </table:table-row>
        <table:table-row>
          <table:table-cell table:style-name="Таблица5.A78" office:value-type="string">
            <text:p text:style-name="P76">4.19</text:p>
          </table:table-cell>
          <table:table-cell table:style-name="Таблица5.B78" office:value-type="string"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7">Бег 60 метров с высокого старта. Совершенствование бега на короткие дистанции.</text:span></text:span></text:p>
          </table:table-cell>
          <table:covered-table-cell/>
        </table:table-row>
        <table:table-row>
          <table:table-cell table:style-name="Таблица5.A78" office:value-type="string">
            <text:p text:style-name="P76">4.20</text:p>
          </table:table-cell>
          <table:table-cell table:style-name="Таблица5.B78" office:value-type="string">
            <text:p text:style-name="P117"><text:span text:style-name="Основной_20_шрифт_20_абзаца"><text:span text:style-name="T36">Медленный бег,</text:span></text:span><text:span text:style-name="Основной_20_шрифт_20_абзаца"><text:span text:style-name="T37"> специальные беговые упражнения. Бег 30-60 метров с высокого старта.</text:span></text:span></text:p>
            <text:p text:style-name="P117"><text:span text:style-name="Основной_20_шрифт_20_абзаца"><text:span text:style-name="T39">Контрольный урок. </text:span></text:span><text:span text:style-name="Основной_20_шрифт_20_абзаца"><text:span text:style-name="T36">Прыжок в длину с места.</text:span></text:span></text:p>
          </table:table-cell>
          <table:covered-table-cell/>
        </table:table-row>
        <table:table-row>
          <table:table-cell table:style-name="Таблица5.A78" office:value-type="string">
            <text:p text:style-name="P76">4.21</text:p>
          </table:table-cell>
          <table:table-cell table:style-name="Таблица5.B78" office:value-type="string">
            <text:p text:style-name="P79">Бег в равномерном темпе до 400 метров. ОРУ в движении. Русская лапта, правила игры. <text:s/>Тактика игры. Учебная игра.</text:p>
            <text:p text:style-name="P79"/>
            <text:p text:style-name="P96">Итоговая контрольная.</text:p>
          </table:table-cell>
          <table:covered-table-cell/>
        </table:table-row>
        <table:table-row>
          <table:table-cell table:style-name="Таблица5.A78" office:value-type="string">
            <text:p text:style-name="P76">4.22</text:p>
          </table:table-cell>
          <table:table-cell table:style-name="Таблица5.B78" office:value-type="string">
            <text:p text:style-name="P79">Бег в равномерном темпе до 400 метров. ОРУ в движении. Русская лапта, правила игры. <text:s/>Тактика игры. Учебная игра.</text:p>
          </table:table-cell>
          <table:covered-table-cell/>
        </table:table-row>
        <table:table-row>
          <table:table-cell table:style-name="Таблица5.A1" office:value-type="string">
            <text:p text:style-name="P76">4.23</text:p>
          </table:table-cell>
          <table:table-cell table:style-name="Таблица5.B1" office:value-type="string">
            <text:p text:style-name="P79">Бег в равномерном темпе до 600 метров. ОРУ в движении. Русская лапта, правила игры. <text:s/>Тактика игры. Учебная игра.</text:p>
          </table:table-cell>
          <table:covered-table-cell/>
        </table:table-row>
        <table:table-row>
          <table:table-cell table:style-name="Таблица5.A1" office:value-type="string">
            <text:p text:style-name="Без_20_интервала"><text:span text:style-name="Основной_20_шрифт_20_абзаца"><text:span text:style-name="T42">4</text:span></text:span><text:span text:style-name="Основной_20_шрифт_20_абзаца"><text:span text:style-name="T36">.24</text:span></text:span></text:p>
          </table:table-cell>
          <table:table-cell table:style-name="Таблица5.B1" office:value-type="string">
            <text:p text:style-name="P79">Бег в равномерном темпе до 800 метров. ОРУ в движении. Русская лапта, правила игры. <text:s/>Тактика игры. Учебная игра.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hyphenation-ladder-count="no-limit" fo:text-indent="1.27cm" style:auto-text-indent="false"/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18cm" fo:margin-right="0cm" fo:margin-top="0cm" fo:margin-bottom="0.353cm" fo:line-height="0.399cm" fo:orphans="2" fo:widows="2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Calibri" fo:font-size="11pt" fo:language="ru" fo:country="RU" fo:font-weight="bold" style:font-size-asian="11pt" style:language-asian="ar" style:country-asian="SA" style:font-weight-asian="bold" style:font-name-complex="Calibri" style:font-size-complex="10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yle3" style:family="paragraph" style:parent-style-name="Standard">
      <style:paragraph-properties fo:margin-left="0cm" fo:margin-right="0cm" fo:line-height="0.385cm" fo:text-align="justify" style:justify-single-word="false" fo:hyphenation-ladder-count="no-limit" fo:text-indent="0cm" style:auto-text-indent="false"/>
      <style:text-properties fo:language="ru" fo:country="RU" style:font-name-asian="Calibri" fo:hyphenate="false" fo:hyphenation-remain-char-count="0" fo:hyphenation-push-char-count="0"/>
    </style:style>
    <style:style style:name="Основной" style:family="paragraph" style:parent-style-name="Standard">
      <style:paragraph-properties fo:margin-left="0cm" fo:margin-right="0cm" style:line-height-at-least="0.377cm" fo:text-align="justify" style:justify-single-word="false" fo:orphans="2" fo:widows="2" fo:hyphenation-ladder-count="no-limit" fo:text-indent="0.499cm" style:auto-text-indent="false"/>
      <style:text-properties fo:color="#000000" style:font-name="NewtonCSanPin" fo:font-size="10.5pt" style:font-size-asian="10.5pt" style:font-size-complex="10.5pt" fo:hyphenate="false" fo:hyphenation-remain-char-count="0" fo:hyphenation-push-char-count="0"/>
    </style:style>
    <style:style style:name="Заг_20_4" style:display-name="Заг 4" style:family="paragraph" style:parent-style-name="Standard">
      <style:paragraph-properties fo:margin-left="0cm" fo:margin-right="0cm" fo:margin-top="0.45cm" fo:margin-bottom="0.199cm" style:line-height-at-least="0.423cm" fo:text-align="center" style:justify-single-word="false" fo:orphans="2" fo:widows="2" fo:hyphenation-ladder-count="no-limit" fo:text-indent="0cm" style:auto-text-indent="false" fo:keep-with-next="always"/>
      <style:text-properties fo:color="#000000" style:font-name="PragmaticaC" fo:font-size="11.5pt" fo:font-style="italic" style:font-size-asian="11.5pt" style:font-style-asian="italic" style:font-name-complex="PragmaticaC" style:font-size-complex="11.5pt" style:font-style-complex="italic" fo:hyphenate="false" fo:hyphenation-remain-char-count="0" fo:hyphenation-push-char-count="0"/>
    </style:style>
    <style:style style:name="Средняя_20_сетка_20_21" style:display-name="Средняя сетка 21" style:family="paragraph" style:parent-style-name="Standard" style:default-outline-level="2">
      <style:paragraph-properties fo:line-height="150%" fo:text-align="justify" style:justify-single-word="false" fo:orphans="2" fo:widows="2" fo:hyphenation-ladder-count="no-limit"/>
      <style:text-properties fo:font-size="14pt" fo:language="ru" fo:country="RU" style:font-size-asian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Без_20_интервала_20_Знак" style:display-name="Без интервала Знак" style:family="text" style:parent-style-name="Основной_20_шрифт_20_абзаца"/>
    <style:style style:name="Font_20_Style27" style:display-name="Font Style27" style:family="text" style:parent-style-name="Основной_20_шрифт_20_абзаца">
      <style:text-properties style:font-name="Century Schoolbook" fo:font-size="10pt" style:font-size-asian="10pt" style:font-name-complex="Century Schoolbook" style:font-size-complex="10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libri" fo:font-weight="bold" style:font-name-asian="Times New Roman" style:language-asian="ar" style:country-asian="SA" style:font-weight-asian="bold" style:font-name-complex="Calibri" style:font-size-complex="10pt" style:font-weight-complex="bold"/>
    </style:style>
    <style:style style:name="Font_20_Style14" style:display-name="Font Style14" style:family="text" style:parent-style-name="Основной_20_шрифт_20_абзаца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Основной_20_Знак" style:display-name="Основной Знак" style:family="text">
      <style:text-properties fo:color="#000000" style:font-name="NewtonCSanPin" fo:font-size="10.5pt" style:font-name-asian="Times New Roman" style:font-size-asian="10.5pt" style:font-name-complex="Times New Roman" style:font-size-complex="10.5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"/>
    </style:style>
    <style:style style:name="WW_5f_CharLFO1LVL1" style:display-name="WW_CharLFO1LVL1" style:family="text">
      <style:text-properties style:font-name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Times New Roman" style:font-name-complex="Times New Roman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Times New Roman" style:font-name-complex="Times New Roman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complex="Times New Roman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8LVL1" style:display-name="WW_CharLFO18LVL1" style:family="text">
      <style:text-properties style:font-name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Times New Roman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34LVL1" style:display-name="WW_CharLFO34LVL1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ru" style:country-complex="RU" style:font-style-complex="normal" style:font-weight-complex="normal" style:text-scale="100%"/>
    </style:style>
    <style:style style:name="WW_5f_CharLFO35LVL1" style:display-name="WW_CharLFO35LVL1" style:family="text">
      <style:text-properties style:font-name="Symbol" style:font-name-complex="OpenSymbol"/>
    </style:style>
    <style:style style:name="WW_5f_CharLFO35LVL2" style:display-name="WW_CharLFO35LVL2" style:family="text">
      <style:text-properties style:font-name="Symbol" style:font-name-complex="OpenSymbol"/>
    </style:style>
    <style:style style:name="WW_5f_CharLFO35LVL3" style:display-name="WW_CharLFO35LVL3" style:family="text">
      <style:text-properties style:font-name="Symbol" style:font-name-complex="OpenSymbol"/>
    </style:style>
    <style:style style:name="WW_5f_CharLFO35LVL4" style:display-name="WW_CharLFO35LVL4" style:family="text">
      <style:text-properties style:font-name="Symbol" style:font-name-complex="OpenSymbol"/>
    </style:style>
    <style:style style:name="WW_5f_CharLFO35LVL5" style:display-name="WW_CharLFO35LVL5" style:family="text">
      <style:text-properties style:font-name="Symbol" style:font-name-complex="OpenSymbol"/>
    </style:style>
    <style:style style:name="WW_5f_CharLFO35LVL6" style:display-name="WW_CharLFO35LVL6" style:family="text">
      <style:text-properties style:font-name="Symbol" style:font-name-complex="OpenSymbol"/>
    </style:style>
    <style:style style:name="WW_5f_CharLFO35LVL7" style:display-name="WW_CharLFO35LVL7" style:family="text">
      <style:text-properties style:font-name="Symbol" style:font-name-complex="OpenSymbol"/>
    </style:style>
    <style:style style:name="WW_5f_CharLFO35LVL8" style:display-name="WW_CharLFO35LVL8" style:family="text">
      <style:text-properties style:font-name="Symbol" style:font-name-complex="OpenSymbol"/>
    </style:style>
    <style:style style:name="WW_5f_CharLFO35LVL9" style:display-name="WW_CharLFO35LVL9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−">
        <style:list-level-properties/>
        <style:text-properties style:font-name="Times New Roman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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−">
        <style:list-level-properties/>
        <style:text-properties style:font-name="Times New Roman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−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−">
        <style:list-level-properties/>
        <style:text-properties style:font-name="Times New Roman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−">
        <style:list-level-properties/>
        <style:text-properties style:font-name="Times New Roman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−">
        <style:list-level-properties/>
        <style:text-properties style:font-name="Times New Roman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−">
        <style:list-level-properties/>
        <style:text-properties style:font-name="Times New Roman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">
        <style:list-level-properties/>
        <style:text-properties style:font-name="Wingdings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">
        <style:list-level-properties/>
        <style:text-properties style:font-name="Wingdings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−">
        <style:list-level-properties/>
        <style:text-properties style:font-name="Times New Roman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−">
        <style:list-level-properties/>
        <style:text-properties style:font-name="Times New Roman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−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−">
        <style:list-level-properties/>
        <style:text-properties style:font-name="Times New Roman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−">
        <style:list-level-properties/>
        <style:text-properties style:font-name="Times New Roman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−">
        <style:list-level-properties/>
        <style:text-properties style:font-name="Times New Roman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cm" fo:margin-bottom="1.229cm" fo:margin-left="1.3cm" fo:margin-right="1.65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cm" fo:margin-bottom="1.81cm" fo:margin-left="1.229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</meta:initial-creator>
    <dc:creator>дина петрова</dc:creator>
    <meta:creation-date>2014-08-22T09:51:00Z</meta:creation-date>
    <dc:date>2021-10-16T20:00:47.15</dc:date>
    <meta:print-date>2021-10-16T19:38:11.07</meta:print-date>
    <meta:editing-cycles>7</meta:editing-cycles>
    <meta:editing-duration>PT9H20M23S</meta:editing-duration>
    <meta:printed-by>дина петрова</meta:printed-by>
    <meta:document-statistic meta:table-count="9" meta:image-count="0" meta:object-count="0" meta:page-count="62" meta:paragraph-count="2928" meta:word-count="26971" meta:character-count="20339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